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6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6</text:span><text:span text:style-name="T13">月</text:span><text:span text:style-name="T14">30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85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0.04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1</text:span><text:span text:style-name="T76">件，因當事人攜帶證物有異、案情繁雜等因素而延遲開庭，均屬有正當理由故不列入統計件數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17</text:p>
          </table:table-cell>
          <table:table-cell table:style-name="TableCell98">
            <text:p text:style-name="P99">79</text:p>
          </table:table-cell>
          <table:table-cell table:style-name="TableCell100">
            <text:p text:style-name="P101">62.52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7-05T02:51:00Z</meta:creation-date>
    <dc:date>2016-07-28T00:37:00Z</dc:date>
    <meta:print-date>2016-07-05T02:51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64" meta:character-count="428" meta:row-count="3" meta:non-whitespace-character-count="365"/>
  </office:meta>
</office:document-meta>
</file>