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93in" fo:margin-left="2.2312in" fo:margin-right="0.0715in">
        <style:tab-stops/>
      </style:paragraph-properties>
      <style:text-properties style:font-name="微軟正黑體" fo:font-weight="bold" style:font-weight-asian="bold" fo:font-size="20pt" style:font-size-asian="20pt" style:language-asian="zh" style:country-asian="TW"/>
    </style:style>
    <style:style style:name="P2" style:parent-style-name="內文" style:family="paragraph">
      <style:paragraph-properties fo:line-height="0.3493in" fo:margin-right="0.0715in" fo:text-indent="2.2243in"/>
      <style:text-properties style:font-name="標楷體" style:font-name-asian="標楷體" fo:font-weight="bold" style:font-weight-asian="bold" fo:font-size="20pt" style:font-size-asian="20pt" style:language-asian="zh" style:country-asian="TW"/>
    </style:style>
    <style:style style:name="P3" style:parent-style-name="內文" style:family="paragraph">
      <style:paragraph-properties fo:line-height="0.3493in" fo:margin-right="0.0715in" fo:text-indent="2.2243in"/>
      <style:text-properties style:font-name="標楷體" style:font-name-asian="標楷體" fo:font-weight="bold" style:font-weight-asian="bold" fo:font-size="20pt" style:font-size-asian="20pt" style:language-asian="zh" style:country-asian="TW"/>
    </style:style>
    <style:style style:name="P4" style:parent-style-name="本文" style:family="paragraph">
      <style:paragraph-properties fo:margin-top="0.002in" fo:margin-left="0.409in" fo:margin-right="0in" fo:text-indent="-0.409in">
        <style:tab-stops/>
      </style:paragraph-properties>
      <style:text-properties style:font-name="標楷體" style:font-name-asian="標楷體" fo:font-weight="bold" style:font-weight-asian="bold" fo:font-size="10.5pt" style:font-size-asian="10.5pt" style:language-asian="zh" style:country-asian="TW"/>
    </style:style>
    <style:style style:name="P5" style:parent-style-name="本文" style:family="paragraph">
      <style:paragraph-properties fo:text-align="justify" fo:margin-top="0in" fo:line-height="125%" fo:margin-right="0.0736in" fo:text-indent="0.3333in">
        <style:tab-stops>
          <style:tab-stop style:type="left" style:position="1.5in"/>
          <style:tab-stop style:type="left" style:position="5.587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margin-top="0in" fo:line-height="125%" fo:margin-right="0.0736in" fo:text-indent="0.3333in">
        <style:tab-stops>
          <style:tab-stop style:type="left" style:position="1.5in"/>
          <style:tab-stop style:type="left" style:position="5.587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top="0in" fo:line-height="125%" fo:margin-left="0.6291in" fo:margin-right="0.0736in" fo:text-indent="-0.3909in">
        <style:tab-stops>
          <style:tab-stop style:type="left" style:position="0.9486in"/>
          <style:tab-stop style:type="left" style:position="5.0361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margin-top="0in" fo:line-height="125%" fo:margin-left="0.6402in" fo:margin-right="0.0736in" fo:text-indent="-0.402in">
        <style:tab-stops>
          <style:tab-stop style:type="left" style:position="0.9375in"/>
          <style:tab-stop style:type="left" style:position="5.0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本文" style:family="paragraph">
      <style:paragraph-properties fo:line-height="125%" fo:margin-right="5.8277in" fo:text-indent="0.3333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本文" style:family="paragraph">
      <style:paragraph-properties fo:line-height="125%" fo:margin-right="5.8277in" fo:text-indent="0.3333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line-height="125%" fo:margin-right="4.5847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本文" style:family="paragraph">
      <style:paragraph-properties fo:line-height="125%" fo:margin-right="4.5847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margin-top="0.0604in" fo:margin-left="1.9111in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style:snap-to-layout-grid="false" fo:margin-top="0.1152in" fo:line-height="150%" fo:margin-left="1.9097in" fo:margin-right="1.8284in">
        <style:tab-stops>
          <style:tab-stop style:type="left" style:position="0.668in"/>
          <style:tab-stop style:type="left" style:position="2.3354in"/>
          <style:tab-stop style:type="left" style:position="2.373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style:snap-to-layout-grid="false" fo:margin-top="0.1152in" fo:line-height="150%" fo:margin-left="1.9097in" fo:margin-right="1.8284in">
        <style:tab-stops>
          <style:tab-stop style:type="left" style:position="0.668in"/>
          <style:tab-stop style:type="left" style:position="2.3354in"/>
          <style:tab-stop style:type="left" style:position="2.373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2" style:parent-style-name="本文" style:family="paragraph">
      <style:paragraph-properties style:snap-to-layout-grid="false" fo:margin-top="0.1152in" fo:line-height="150%" fo:margin-left="1.9097in" fo:margin-right="1.8284in">
        <style:tab-stops>
          <style:tab-stop style:type="left" style:position="0.668in"/>
          <style:tab-stop style:type="left" style:position="2.3354in"/>
          <style:tab-stop style:type="left" style:position="2.373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7" style:parent-style-name="本文" style:family="paragraph">
      <style:paragraph-properties style:snap-to-layout-grid="false" fo:margin-top="0.0263in" fo:line-height="150%" fo:margin-left="1.9097in">
        <style:tab-stops>
          <style:tab-stop style:type="left" style:position="2.373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1" style:parent-style-name="本文" style:family="paragraph">
      <style:paragraph-properties style:snap-to-layout-grid="false" fo:margin-top="0.1152in" fo:line-height="150%" fo:margin-left="1.9097in">
        <style:tab-stops>
          <style:tab-stop style:type="left" style:position="3.623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5" style:parent-style-name="本文" style:family="paragraph">
      <style:paragraph-properties style:snap-to-layout-grid="false" fo:margin-top="0.0187in" fo:line-height="150%" fo:margin-left="1.9097in" fo:margin-right="1.6319in">
        <style:tab-stops>
          <style:tab-stop style:type="left" style:position="2.3354in"/>
          <style:tab-stop style:type="left" style:position="2.373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本文" style:family="paragraph">
      <style:paragraph-properties style:snap-to-layout-grid="false" fo:margin-top="0.0187in" fo:line-height="150%" fo:margin-left="1.9097in" fo:margin-right="1.6319in">
        <style:tab-stops>
          <style:tab-stop style:type="left" style:position="2.3354in"/>
          <style:tab-stop style:type="left" style:position="2.373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6" style:parent-style-name="本文" style:family="paragraph">
      <style:paragraph-properties fo:margin-top="0.0263in" fo:margin-left="1.827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margin-top="0.0263in" fo:margin-left="1.827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margin-top="0.1486in" fo:margin-right="0in">
        <style:tab-stops>
          <style:tab-stop style:type="left" style:position="0.8868in"/>
          <style:tab-stop style:type="left" style:position="1.8562in"/>
          <style:tab-stop style:type="left" style:position="2.6583in"/>
          <style:tab-stop style:type="left" style:position="3.4611in"/>
          <style:tab-stop style:type="left" style:position="4.2625in"/>
          <style:tab-stop style:type="left" style:position="5.1506in"/>
          <style:tab-stop style:type="left" style:position="6.0361in"/>
          <style:tab-stop style:type="left" style:position="6.920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著作權轉讓同意書</text:p>
      <text:p text:style-name="P3"/>
      <text:p text:style-name="P4"/>
      <text:p text:style-name="P5">本人<text:s text:c="18"/>參加臺灣高等法院檢察署（下稱高檢署）「檢察官徽章」設計徵選，獲入選為<text:s text:c="11"/>，已領取獎狀及獎金新台幣<text:s text:c="10"/>元，茲同意無償將該入選作品之著作財產權轉讓給高檢署，並遵守下列事項：</text:p>
      <text:p text:style-name="P6"/>
      <text:p text:style-name="P7"><text:span text:style-name="T8">一、</text:span><text:span text:style-name="T9">同意高檢署有權對本作品進行修改或與其他作品併合修改，本人亦放棄對該作品之姓名表示權。</text:span></text:p>
      <text:p text:style-name="P10"><text:span text:style-name="T11">二、</text:span><text:span text:style-name="T12">本人同意遵守「檢察官徽章」徵選活動各項辦法、活動注意事項及法令規定，如違反本</text:span><text:span text:style-name="T13">同意書規定、本作品經第三人檢舉或告發、涉及智慧財產權等權利之侵害發生爭議，本人願負一切法律責任，除應賠償高檢署所受全部損害外，高檢署</text:span><text:span text:style-name="T14">並有權取消本作品得獎資格及追回獎金、獎狀。</text:span></text:p>
      <text:p text:style-name="P15"/>
      <text:p text:style-name="P16">此<text:tab/>致<text:s/></text:p>
      <text:p text:style-name="P17">臺灣高等法院檢察署</text:p>
      <text:p text:style-name="P18"/>
      <text:p text:style-name="P19">立<text:tab/>書<text:tab/>人</text:p>
      <text:p text:style-name="P20"><text:span text:style-name="T21">姓</text:span><text:span text:style-name="T22"><text:tab/></text:span><text:span text:style-name="T23">名：</text:span><text:span text:style-name="T24"><text:s/></text:span><text:span text:style-name="T25"><text:tab/></text:span><text:span text:style-name="T26">（親自簽章）</text:span></text:p>
      <text:p text:style-name="P27"><text:span text:style-name="T28">身分證字號：</text:span><text:span text:style-name="T29"><text:tab/></text:span><text:span text:style-name="T30"><text:tab/></text:span><text:span text:style-name="T31"><text:s/></text:span></text:p>
      <text:p text:style-name="P32"><text:span text:style-name="T33">出生年月日：</text:span><text:span text:style-name="T34"><text:s/></text:span><text:span text:style-name="T35"><text:tab/></text:span><text:span text:style-name="T36"><text:tab/></text:span></text:p>
      <text:p text:style-name="P37"><text:span text:style-name="T38">電話號碼：</text:span><text:span text:style-name="T39"><text:s/></text:span><text:span text:style-name="T40"><text:tab/></text:span></text:p>
      <text:p text:style-name="P41"><text:span text:style-name="T42">通訊地址：</text:span><text:span text:style-name="T43"><text:s/></text:span><text:span text:style-name="T44"><text:tab/></text:span></text:p>
      <text:p text:style-name="P45"><text:span text:style-name="T46">法定代理人：</text:span><text:span text:style-name="T47"><text:s/></text:span><text:span text:style-name="T48"><text:tab/></text:span><text:span text:style-name="T49">（親自簽章）</text:span><text:span text:style-name="T50"><text:s/></text:span></text:p>
      <text:p text:style-name="P51"><text:span text:style-name="T52">身分證字號：</text:span><text:span text:style-name="T53"><text:s/></text:span><text:span text:style-name="T54"><text:tab/></text:span><text:span text:style-name="T55"><text:tab/></text:span></text:p>
      <text:p text:style-name="P56">（立書人如未滿二十歲，須由法定代理人親自簽章同意）</text:p>
      <text:p text:style-name="P57"/>
      <text:p text:style-name="P58"><text:span text:style-name="T59">中</text:span><text:span text:style-name="T60"><text:s/></text:span><text:span text:style-name="T61"><text:s text:c="4"/></text:span><text:span text:style-name="T62">華</text:span><text:span text:style-name="T63"><text:s text:c="5"/></text:span><text:span text:style-name="T64">民</text:span><text:span text:style-name="T65"><text:s text:c="5"/></text:span><text:span text:style-name="T66">國</text:span><text:span text:style-name="T67"><text:s text:c="2"/>106 <text:s text:c="2"/></text:span><text:span text:style-name="T68">年</text:span><text:span text:style-name="T69"><text:s text:c="6"/></text:span><text:span text:style-name="T70">月</text:span><text:span text:style-name="T71"><text:s text:c="6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52in" fo:margin-left="0.0777in" fo:margin-right="0.071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meta:initial-creator>King</meta:initial-creator>
    <dc:creator>林育宏</dc:creator>
    <meta:creation-date>2018-01-22T06:05:00Z</meta:creation-date>
    <dc:date>2018-01-22T06:07:00Z</dc:date>
    <meta:print-date>2017-08-11T09:51:00Z</meta:print-date>
    <meta:template xlink:href="Normal.dotm" xlink:type="simple"/>
    <meta:editing-cycles>4</meta:editing-cycles>
    <meta:editing-duration>PT180S</meta:editing-duration>
    <meta:user-defined meta:name="Created" meta:value-type="date">2014-06-27T00:00:00Z</meta:user-defined>
    <meta:user-defined meta:name="Creator">Microsoft® Word 2013</meta:user-defined>
    <meta:user-defined meta:name="LastSaved" meta:value-type="date">2017-08-10T00:00:00Z</meta:user-defined>
    <meta:document-statistic meta:page-count="1" meta:paragraph-count="1" meta:word-count="71" meta:character-count="475" meta:row-count="3" meta:non-whitespace-character-count="405"/>
  </office:meta>
</office:document-meta>
</file>