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2361in"/>
      <style:text-properties style:font-name="標楷體" style:font-name-asian="標楷體" style:font-name-complex="Arial" fo:font-weight="bold" style:font-weight-asian="bold" fo:color="#000000" fo:font-size="36pt" style:font-size-asian="36pt" style:font-size-complex="10pt"/>
    </style:style>
    <style:style style:name="P3" style:parent-style-name="內文" style:family="paragraph">
      <style:paragraph-properties fo:text-align="center" fo:text-indent="0.3888in"/>
      <style:text-properties style:font-name="標楷體" style:font-name-asian="標楷體" style:font-name-complex="Arial" fo:color="#000000" fo:font-size="28pt" style:font-size-asian="28pt" style:font-size-complex="28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P6" style:parent-style-name="內文" style:family="paragraph">
      <style:paragraph-properties style:line-height-at-least="0in" fo:margin-left="4.7361in" fo:text-indent="-4.7361in">
        <style:tab-stops/>
      </style:paragraph-properties>
      <style:text-properties style:font-name="標楷體" style:font-name-asian="標楷體" style:font-name-complex="Arial" fo:color="#000000" fo:font-size="22pt" style:font-size-asian="22pt" style:font-size-complex="22pt"/>
    </style:style>
    <style:style style:name="P7" style:parent-style-name="內文" style:family="paragraph">
      <style:paragraph-properties style:line-height-at-least="0in" fo:margin-left="0.1513in" fo:text-indent="0.2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8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8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36pt" style:font-size-asian="3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36pt" style:font-size-asian="36pt"/>
    </style:style>
    <style:style style:name="P15" style:parent-style-name="內文" style:family="paragraph">
      <style:paragraph-properties fo:line-height="0.2777in" fo:margin-left="1.5555in" fo:text-indent="-1.5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3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/>
    </style:style>
    <style:style style:name="T32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/>
    </style:style>
    <style:style style:name="P3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weight-complex="bold" fo:color="#800000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000000" fo:font-size="16pt" style:font-size-asian="16pt"/>
    </style:style>
    <style:style style:name="P35" style:parent-style-name="內文" style:family="paragraph">
      <style:paragraph-properties style:snap-to-layout-grid="false" style:line-height-at-least="0in" fo:text-indent="0.4173in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3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000000" fo:font-size="16pt" style:font-size-asian="16pt"/>
    </style:style>
    <style:style style:name="P40" style:parent-style-name="內文" style:family="paragraph">
      <style:paragraph-properties style:snap-to-layout-grid="false" style:line-height-at-least="0in" fo:text-indent="0.4173in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<text:span text:style-name="T5">10048</text:span></text:p>
      <text:p text:style-name="P6">機關地址：台北市中正區重慶南路1段124號</text:p>
      <text:p text:style-name="P7"><text:span text:style-name="T8">(</text:span><text:span text:style-name="T9">專人送達：</text:span><text:span text:style-name="T10">請由台北市博愛路127號進入</text:span><text:span text:style-name="T11"><text:s text:c="2"/>高檢署收發室</text:span><text:span text:style-name="T12">)</text:span></text:p>
      <text:p text:style-name="內文"><text:span text:style-name="T13">臺灣高等法院檢察署</text:span><text:span text:style-name="T14"><text:s text:c="3"/>收</text:span></text:p>
      <text:p text:style-name="P15"><text:span text:style-name="T16">投稿名稱</text:span><text:span text:style-name="T17">：</text:span><text:span text:style-name="T18">檢察官徽章徵選公告</text:span></text:p>
      <text:p text:style-name="P19"><text:span text:style-name="T20">收受投</text:span><text:span text:style-name="T21">稿</text:span><text:span text:style-name="T22">文件截止</text:span><text:span text:style-name="T23">期限：</text:span><text:span text:style-name="T24">民國</text:span><text:span text:style-name="T25">10</text:span><text:span text:style-name="T26">7</text:span><text:span text:style-name="T27">年</text:span><text:span text:style-name="T28">3</text:span><text:span text:style-name="T29">月</text:span><text:span text:style-name="T30">10</text:span><text:span text:style-name="T31">日</text:span></text:p>
      <text:p text:style-name="內文"><text:span text:style-name="T32"><draw:frame draw:id="id0" draw:style-name="a0" draw:name="畫布 11" svg:x="0in" svg:y="0in" svg:width="6.75in" svg:height="2.5in" style:rel-width="scale" style:rel-height="scale"><draw:text-box><text:p text:style-name="P33">【請投稿人自行填寫清楚】</text:p><text:p text:style-name="P34">投稿人姓名：</text:p><text:p text:style-name="P35"><text:span text:style-name="T36">【</text:span><text:span text:style-name="T37">必填</text:span><text:span text:style-name="T38">】</text:span></text:p><text:p text:style-name="P39">地<text:s/><text:s text:c="4"/><text:s/>址：</text:p><text:p text:style-name="P40"><text:span text:style-name="T41">【</text:span><text:span text:style-name="T42">必填</text:span><text:span text:style-name="T43">】</text:span></text:p><text:p text:style-name="內文"><text:span text:style-name="T44">聯絡</text:span><text:span text:style-name="T45">(</text:span><text:span text:style-name="T46">行動</text:span><text:span text:style-name="T47">)</text:span><text:span text:style-name="T48">電話：</text:span><text:span text:style-name="T49"><text:s text:c="19"/></text:span></text:p></draw:text-box><svg:title/><svg:desc/></draw:frame></text:span></text:p>
      <text:p text:style-name="P50"><text:span text:style-name="T51"><draw:frame draw:z-index="2" draw:id="id1" draw:style-name="a1" draw:name="Text Box 4" text:anchor-type="paragraph" svg:x="5.375in" svg:y="0.01042in" svg:width="1.375in" svg:height="2.03333in" style:rel-width="scale" style:rel-height="scale"><draw:text-box><text:p text:style-name="P52">收件日期戳</text:p><text:p text:style-name="P53">(本署收發室)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1" style:display-name="本文1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檢察署</dc:title>
    <meta:initial-creator>梁秀蘭</meta:initial-creator>
    <dc:creator>林育宏</dc:creator>
    <meta:creation-date>2018-01-22T06:04:00Z</meta:creation-date>
    <dc:date>2018-01-22T06:04:00Z</dc:date>
    <meta:print-date>2014-08-18T0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