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.7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min-label-width="0.3194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indent="0.3333in"/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P2" style:parent-style-name="內文" style:family="paragraph">
      <style:paragraph-properties style:text-autospace="none" fo:margin-left="3.5034in" fo:text-indent="-3.503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style:text-autospace="none" fo:text-indent="2.8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3.7756in" style:use-optimal-column-width="false"/>
    </style:style>
    <style:style style:name="Table11" style:family="table">
      <style:table-properties style:width="5.5472in" fo:margin-left="0.4458in" table:align="left"/>
    </style:style>
    <style:style style:name="TableRow14" style:family="table-row">
      <style:table-row-properties style:min-row-height="1.1465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1" style:family="table-row">
      <style:table-row-properties style:min-row-height="0.7791in"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8" style:family="table-row">
      <style:table-row-properties style:min-row-height="2.4576in" style:use-optimal-row-height="false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41" style:family="table-row">
      <style:table-row-properties style:min-row-height="0.8854in" style:use-optimal-row-height="false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fo:text-indent="0.2916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P50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51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52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53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54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55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56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</office:automatic-styles>
  <office:body>
    <office:text text:use-soft-page-breaks="true">
      <text:p text:style-name="P1">臺灣新竹地方法院檢察署拍賣登記簿</text:p>
      <text:p text:style-name="P2"><text:span text:style-name="T3"><text:s text:c="11"/></text:span><text:span text:style-name="T4"><text:s/></text:span><text:span text:style-name="T5">拍賣日期</text:span><text:span text:style-name="T6"><text:s text:c="6"/></text:span><text:span text:style-name="T7">年</text:span><text:span text:style-name="T8"><text:s text:c="5"/>月 <text:s text:c="3"/></text:span><text:span text:style-name="T9">日</text:span></text:p>
      <text:p text:style-name="P10">案號：<text:s text:c="4"/>年度變價字第<text:s text:c="6"/>號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  <text:p text:style-name="P17"><text:span text:style-name="T18">公司行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份證統一編號</text:p>
            <text:p text:style-name="P24"><text:span text:style-name="T25">統一編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聯絡方式</text:span></text:p>
          </table:table-cell>
          <table:table-cell table:style-name="TableCell32">
            <text:p text:style-name="P33">戶籍地：</text:p>
            <text:p text:style-name="P34"/>
            <text:p text:style-name="P35">現居地：</text:p>
            <text:p text:style-name="P36"/>
            <text:p text:style-name="P37">聯絡電話：</text:p>
            <text:p text:style-name="P38"><text:span text:style-name="T39">行動電話：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拍賣號碼牌編號</text:span></text:p>
          </table:table-cell>
          <table:table-cell table:style-name="TableCell45">
            <text:p text:style-name="P46"/>
          </table:table-cell>
        </table:table-row>
      </table:table>
      <text:p text:style-name="P47">備註：　1.請先填妥登記簿內容</text:p>
      <text:p text:style-name="P48"><text:s text:c="2"/><text:s/>　2.再向工作人員領取拍賣號碼牌</text:p>
      <text:p text:style-name="P49">＊需領取號碼牌始可參加拍賣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7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min-label-width="0.3194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贓物庫</meta:initial-creator>
    <dc:creator>aaa</dc:creator>
    <meta:creation-date>2017-01-18T02:28:00Z</meta:creation-date>
    <dc:date>2017-01-18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