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2909in"/>
    </style:style>
    <style:style style:name="TableColumn5" style:family="table-column">
      <style:table-column-properties style:column-width="0.3076in"/>
    </style:style>
    <style:style style:name="TableColumn6" style:family="table-column">
      <style:table-column-properties style:column-width="0.6847in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0.163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4in"/>
    </style:style>
    <style:style style:name="Table3" style:family="table">
      <style:table-properties style:width="7.1444in" fo:margin-left="0in" table:align="left"/>
    </style:style>
    <style:style style:name="TableRow11" style:family="table-row">
      <style:table-row-properties style:min-row-height="0.4513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0pt" style:font-size-asian="10pt"/>
    </style:style>
    <style:style style:name="P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Row26" style:family="table-row">
      <style:table-row-properties style:min-row-height="0.4833in" fo:keep-together="always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-0.013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9194in" fo:keep-together="always"/>
    </style:style>
    <style:style style:name="P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-asian="標楷體"/>
    </style:style>
    <style:style style:name="P51" style:parent-style-name="內文" style:family="paragraph">
      <style:paragraph-properties fo:text-align="justify" fo:line-height="0.125in"/>
      <style:text-properties style:font-name-asian="標楷體"/>
    </style:style>
    <style:style style:name="P52" style:parent-style-name="內文" style:family="paragraph">
      <style:paragraph-properties fo:text-align="justify" fo:line-height="0.125in"/>
      <style:text-properties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193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letter-spacing="-0.0138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4541in" fo:keep-together="always"/>
    </style:style>
    <style:style style:name="P75" style:parent-style-name="內文" style:family="paragraph">
      <style:text-properties style:font-name-asian="標楷體" fo:letter-spacing="-0.0138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6631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68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568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list-style-name="LFO1" style:family="paragraph">
      <style:paragraph-properties fo:text-align="justify" fo:line-height="0.3055in" fo:margin-left="0.2479in" fo:text-indent="-0.24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1" style:family="paragraph">
      <style:paragraph-properties fo:text-align="justify" fo:line-height="0.3055in" fo:margin-left="0.2479in" fo:text-indent="-0.2479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568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本文" style:family="paragraph">
      <style:paragraph-properties fo:line-height="0.3333in" fo:text-indent="0.3888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本文" style:family="paragraph">
      <style:paragraph-properties fo:line-height="0.2777in" fo:text-indent="0.3888in"/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2.7312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臺灣新竹地方法院檢察署<text:s/>106年第1次甄選約聘書記官人員</text:p>
      <text:p text:style-name="P2">報<text:s text:c="3"/>名<text:s text:c="3"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內文"><text:span text:style-name="T13">此處由應考人自貼最近三個月內所照二吋半身脫帽彩色照片</text:span></text:p>
          </table:table-cell>
          <table:table-cell table:style-name="TableCell14" table:number-columns-spanned="2">
            <text:p text:style-name="內文"><text:span text:style-name="T15">入場證編號</text:span></text:p>
          </table:table-cell>
          <table:covered-table-cell/>
          <table:table-cell table:style-name="TableCell16" table:number-columns-spanned="2">
            <text:p text:style-name="P17"/>
            <text:p text:style-name="P18"/>
          </table:table-cell>
          <table:covered-table-cell/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<text:span text:style-name="T24"><text:s text:c="15"/></text:span><text:span text:style-name="T25"><text:s/>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出生</text:p>
            <text:p text:style-name="P30">年月日</text:p>
          </table:table-cell>
          <table:covered-table-cell/>
          <table:table-cell table:style-name="TableCell31" table:number-columns-spanned="2">
            <text:p text:style-name="P32"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  <table:covered-table-cell/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電話</text:p>
            <text:p text:style-name="P48"/>
          </table:table-cell>
          <table:covered-table-cell/>
          <table:table-cell table:style-name="TableCell49" table:number-columns-spanned="2">
            <text:p text:style-name="P50">宅：</text:p>
            <text:p text:style-name="P51"/>
            <text:p text:style-name="P52"/>
            <text:p text:style-name="P53"><text:span text:style-name="T54">行動電話：</text:span></text:p>
          </table:table-cell>
          <table:covered-table-cell/>
          <table:table-cell table:style-name="TableCell55">
            <text:p text:style-name="P56">通訊處</text:p>
          </table:table-cell>
          <table:table-cell table:style-name="TableCell57">
            <text:p text:style-name="P58"><text:span text:style-name="T59">□□□</text:span></text:p>
          </table:table-cell>
        </table:table-row>
        <table:table-row table:style-name="TableRow60">
          <table:table-cell table:style-name="TableCell61" table:number-rows-spanned="2">
            <text:p text:style-name="P62">最高學歷</text:p>
          </table:table-cell>
          <table:table-cell table:style-name="TableCell63" table:number-columns-spanned="5">
            <text:p text:style-name="P64"><text:span text:style-name="T65">學校名稱</text:span><text:span text:style-name="T66">（請填全銜）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所</text:span><text:span text:style-name="T70">、</text:span><text:span text:style-name="T71">系</text:span><text:span text:style-name="T72">、</text:span><text:span text:style-name="T73">科名稱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電腦中文打字測驗</text:p>
            <text:p text:style-name="P83"><text:span text:style-name="T84">輸入法</text:span></text:p>
          </table:table-cell>
          <table:covered-table-cell/>
          <table:table-cell table:style-name="TableCell85" table:number-columns-spanned="5">
            <text:p text:style-name="P86">□注音<text:s text:c="3"/>□新注音<text:s text:c="3"/>□大易<text:s text:c="3"/>□倉頡<text:s text:c="3"/>□嘸蝦米</text:p>
            <text:p text:style-name="P87"><text:span text:style-name="T88">□</text:span><text:span text:style-name="T89">其他</text:span><text:span text:style-name="T90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是否同意人事資料查核（查詢台端是否有前科刑案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□同意</text:p>
            <text:p text:style-name="P97">□不同意</text:p>
          </table:table-cell>
        </table:table-row>
        <table:table-row table:style-name="TableRow98">
          <table:table-cell table:style-name="TableCell99" table:number-columns-spanned="7">
            <text:p text:style-name="P100"><text:span text:style-name="T101">檢附證件</text:span><text:span text:style-name="T102">：</text:span><text:span text:style-name="T103"><text:s/></text:span></text:p>
            <text:list text:style-name="LFO1" text:continue-numbering="true">
              <text:list-item>
                <text:p text:style-name="P104"><text:span text:style-name="T105">自傳</text:span><text:span text:style-name="T106">1</text:span><text:span text:style-name="T107">份</text:span><text:span text:style-name="T108"><text:s text:c="15"/></text:span><text:span text:style-name="T109"></text:span><text:span text:style-name="T110"><text:s/></text:span><text:span text:style-name="T111">最高學歷證件影本</text:span><text:span text:style-name="T112">1</text:span><text:span text:style-name="T113">份</text:span><text:span text:style-name="T114"><text:s text:c="2"/></text:span></text:p>
              </text:list-item>
              <text:list-item>
                <text:p text:style-name="P115"><text:span text:style-name="T116">退伍令影本</text:span><text:span text:style-name="T117">1</text:span><text:span text:style-name="T118">份（男性）</text:span><text:span text:style-name="T119"><text:s/></text:span><text:span text:style-name="T120"><text:s/></text:span><text:span text:style-name="T121"></text:span><text:span text:style-name="T122"><text:s/></text:span><text:span text:style-name="T123">相關經歷證明影本</text:span><text:span text:style-name="T124">1</text:span><text:span text:style-name="T125">份（無則免附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聲明及切結：</text:p>
            <text:p text:style-name="P129"><text:span text:style-name="T130">本人報名應臺灣新竹地方法院檢察署約聘人員甄選，</text:span><text:span text:style-name="T131">檢具之文件，以影本代之者，均與正本相符，</text:span><text:span text:style-name="T132">如有偽造、變造、假借、冒用等情事，一經查明，已錄取者，願受撤銷錄取資格處分，其涉及刑事責任者，願被移送檢察機關辦理，絕無異議。</text:span></text:p>
            <text:p text:style-name="P133"/>
            <text:p text:style-name="P134"><text:span text:style-name="T135"><text:s text:c="21"/></text:span><text:span text:style-name="T136"><text:s text:c="3"/></text:span><text:span text:style-name="T137">應考人：</text:span><text:span text:style-name="T138">　　　　　　　　　　</text:span><text:span text:style-name="T139">（中文正楷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國民身分證影印本粘貼處（請貼正面）</text:p>
            <text:p text:style-name="P143">粘貼影印本時務須清晰勿出欄外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國民身分證影印本粘貼處（請貼背面）</text:p>
            <text:p text:style-name="P146">粘貼影印本時務須清晰勿出欄外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5909in" fo:margin-bottom="0.354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桃園女子監獄九十三年甄選儲備管理員職務代理人</dc:title>
    <meta:initial-creator>Genius</meta:initial-creator>
    <dc:creator>人事室</dc:creator>
    <meta:creation-date>2017-07-20T05:47:00Z</meta:creation-date>
    <dc:date>2017-08-14T05:38:00Z</dc:date>
    <meta:print-date>2015-09-03T07:5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88" meta:character-count="591" meta:row-count="4" meta:non-whitespace-character-count="504"/>
  </office:meta>
</office:document-meta>
</file>