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4805in" style:use-optimal-column-width="false"/>
    </style:style>
    <style:style style:name="Table1" style:family="table" style:master-page-name="MP0">
      <style:table-properties style:width="9.4805in" fo:margin-left="0.1861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0.0104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簡</text:span><text:span text:style-name="T7"><text:s text:c="10"/></text:span><text:span text:style-name="T8">要</text:span><text:span text:style-name="T9"><text:s text:c="10"/></text:span><text:span text:style-name="T10">自</text:span><text:span text:style-name="T11"><text:s text:c="10"/></text:span><text:span text:style-name="T12">述</text:span><text:span text:style-name="T13"><text:s text:c="17"/></text:span><text:span text:style-name="T14">首頁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<text:s/></text:span><text:span text:style-name="T49">中華民國</text:span><text:span text:style-name="T50">106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text:span text:style-name="T56"><text:s text:c="9"/></text:span><text:span text:style-name="T57">填表人簽名蓋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 要          自          述</dc:title>
    <meta:initial-creator>IBM USER</meta:initial-creator>
    <dc:creator>人事室</dc:creator>
    <meta:creation-date>2017-08-14T03:39:00Z</meta:creation-date>
    <dc:date>2017-08-14T03:39:00Z</dc:date>
    <meta:print-date>2010-08-18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