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624in" style:rel-width="scale" style:rel-height="scale"><draw:image xlink:href="media/image1.jpeg" xlink:type="simple" xlink:show="embed" xlink:actuate="onLoad"/><svg:title/><svg:desc>http://www.ey.gov.tw/Upload/RelFile/2710/725204/照顧原民卡安心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05-22T06:58:00Z</meta:creation-date>
    <dc:date>2015-05-22T06:5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