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fo:hyphenate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2" style:parent-style-name="內文" style:family="paragraph">
      <style:paragraph-properties fo:line-height="0.4166in"/>
      <style:text-properties fo:hyphenate="fals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fo:hyphenate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2" style:parent-style-name="內文" style:family="paragraph">
      <style:paragraph-properties fo:line-height="0.4166in"/>
      <style:text-properties fo:hyphenate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授 <text:s/>權 <text:s/>書</text:p>
      <text:p text:style-name="P2">本廠商投標「臺灣臺東地方法院檢察署105年度尿液採集事務人員勞務採購案」(TTC-10501)，茲授權下列代理人全權代理本廠商參與開標或當次提出說明、減價、比減價格及相關事宜，該代理人資料及使用印章如下：</text:p>
      <text:p text:style-name="P3"><text:span text:style-name="T4">投標廠商</text:span><text:span text:style-name="T5">(委任人)</text:span><text:span text:style-name="T6">：</text:span><text:span text:style-name="T7"><text:s text:c="8"/></text:span><text:span text:style-name="T8"><text:s text:c="5"/></text:span><text:span text:style-name="T9"><text:s/></text:span><text:span text:style-name="T10">(</text:span><text:span text:style-name="T11">蓋章</text:span><text:span text:style-name="T12">)</text:span><text:span text:style-name="T13"><text:s/></text:span><text:span text:style-name="T14"><text:s text:c="2"/></text:span><text:span text:style-name="T15">(須與投標文件相符</text:span><text:span text:style-name="T16"><text:s/></text:span><text:span text:style-name="T17">)</text:span><text:span text:style-name="T18"><text:s text:c="18"/></text:span></text:p>
      <text:p text:style-name="P19">負 責 人：<text:s/><text:s text:c="15"/><text:s/><text:s text:c="6"/><text:s/>(蓋章)<text:s text:c="3"/></text:p>
      <text:p text:style-name="P20">統一編號：　　　　　<text:s text:c="10"/><text:s text:c="2"/></text:p>
      <text:p text:style-name="P21">電 <text:s text:c="3"/>話：</text:p>
      <text:p text:style-name="P22"><text:span text:style-name="T23">地 <text:s text:c="3"/>址：</text:span><text:span text:style-name="T24"><text:s/></text:span></text:p>
      <text:p text:style-name="P25"/>
      <text:p text:style-name="P26"><text:span text:style-name="T27">被授權人</text:span><text:span text:style-name="T28">(代理人)</text:span><text:span text:style-name="T29">：</text:span><text:span text:style-name="T30"><text:s text:c="12"/></text:span><text:span text:style-name="T31"><text:s/></text:span><text:span text:style-name="T32"><text:s/></text:span><text:span text:style-name="T33"><text:s/></text:span><text:span text:style-name="T34">(</text:span><text:span text:style-name="T35">蓋章</text:span><text:span text:style-name="T36">)</text:span><text:span text:style-name="T37"><text:s/></text:span></text:p>
      <text:p text:style-name="P38">身分證號：　　　　　<text:s text:c="10"/><text:s text:c="2"/></text:p>
      <text:p text:style-name="P39">電 <text:s text:c="3"/>話：</text:p>
      <text:p text:style-name="P40">地 <text:s text:c="3"/>址：</text:p>
      <text:p text:style-name="P41"/>
      <text:p text:style-name="P42"><text:span text:style-name="T43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授權書</dc:subject>
    <meta:keyword>授權書</meta:keyword>
    <meta:initial-creator>林偉斌</meta:initial-creator>
    <dc:creator>臺東地檢署</dc:creator>
    <meta:creation-date>2015-12-29T03:35:00Z</meta:creation-date>
    <dc:date>2015-12-29T03:35:00Z</dc:date>
    <meta:print-date>2015-11-06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