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投標時檢附）</text:span></text:p>
      <text:p text:style-name="P8"><text:span text:style-name="T9">本廠商參與臺灣臺東地方法院檢察署辦理「</text:span><text:span text:style-name="T10">10</text:span><text:span text:style-name="T11">5</text:span><text:span text:style-name="T12">年度</text:span><text:span text:style-name="T13">尿液採集事務人員勞</text:span><text:span text:style-name="T14">務</text:span><text:span text:style-name="T15">採購案</text:span><text:span text:style-name="T16">」</text:span><text:span text:style-name="T17">(TTC-10</text:span><text:span text:style-name="T18">5</text:span><text:span text:style-name="T19">0</text:span><text:span text:style-name="T20">1</text:span><text:span text:style-name="T21">)</text:span><text:span text:style-name="T22">公開</text:span><text:span text:style-name="T23">取得書面報價或企劃書</text:span><text:span text:style-name="T24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25">此<text:s/>致</text:p>
      <text:p text:style-name="P26">臺灣臺東地方法院檢察署</text:p>
      <text:p text:style-name="P27"/>
      <text:p text:style-name="P28">參加投標廠商：<text:s text:c="17"/>（蓋章）</text:p>
      <text:p text:style-name="P29">負責人姓名：<text:s text:c="14"/><text:s text:c="3"/><text:s/>（蓋章）</text:p>
      <text:p text:style-name="P30">廠<text:s text:c="6"/>址：</text:p>
      <text:p text:style-name="P31"/>
      <text:p text:style-name="P32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29T03:36:00Z</meta:creation-date>
    <dc:date>2015-12-29T03:36:00Z</dc:date>
    <meta:print-date>2015-11-06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