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0.1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1347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2.322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2.32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2.322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96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981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875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法院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法學緒論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教育學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>
            <text:p text:style-name="P190">實習觀護工作動機與目的</text:p>
          </table:table-cell>
          <table:covered-table-cell/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對成年觀護</text:p>
            <text:p text:style-name="P196">工作之認識</text:p>
          </table:table-cell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系所推薦意見</text:p>
          </table:table-cell>
          <table:covered-table-cell/>
          <table:covered-table-cell/>
          <table:covered-table-cell/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2">
            <text:p text:style-name="P206">地方法院</text:p>
            <text:p text:style-name="P207">檢察署</text:p>
            <text:p text:style-name="P208">約談紀錄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約談日期</text:p>
          </table:table-cell>
          <table:covered-table-cell/>
          <table:table-cell table:style-name="TableCell211" table:number-columns-spanned="4">
            <text:p text:style-name="P212">評分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錄取</text:p>
          </table:table-cell>
          <table:covered-table-cell/>
          <table:covered-table-cell/>
          <table:table-cell table:style-name="TableCell215" table:number-columns-spanned="2">
            <text:p text:style-name="P216">備取</text:p>
          </table:table-cell>
          <table:covered-table-cell/>
          <table:table-cell table:style-name="TableCell217" table:number-columns-spanned="4">
            <text:p text:style-name="P218">錄取之原因</text:p>
            <text:p text:style-name="P219">(備取、未錄取)</text:p>
          </table:table-cell>
          <table:covered-table-cell/>
          <table:covered-table-cell/>
          <table:covered-table-cell/>
          <table:table-cell table:style-name="TableCell220">
            <text:p text:style-name="P221">約談人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填表說明</text:p>
          </table:table-cell>
          <table:covered-table-cell/>
          <table:covered-table-cell/>
          <table:covered-table-cell/>
          <table:table-cell table:style-name="TableCell239" table:number-columns-spanned="16">
            <text:list text:style-name="LFO1" text:continue-numbering="true">
              <text:list-item>
                <text:p text:style-name="P240">本表除約談紀錄欄外，各欄請務必填寫。</text:p>
              </text:list-item>
              <text:list-item>
                <text:p text:style-name="P241">年級欄請填新開學年度就讀年級，並圈選日或夜間部。</text:p>
              </text:list-item>
              <text:list-item>
                <text:p text:style-name="P242">受理報名期間：106年3月1日起至106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學（學院）          系所推薦學生實習觀護工作推薦表</dc:title>
    <meta:initial-creator>法務部</meta:initial-creator>
    <dc:creator>admin</dc:creator>
    <meta:creation-date>2017-02-22T06:58:00Z</meta:creation-date>
    <dc:date>2017-02-22T06:58:00Z</dc:date>
    <meta:print-date>2009-02-18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