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fo:font-size="16pt" style:font-size-asian="16pt"/>
    </style:style>
    <style:style style:name="P22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P46" style:parent-style-name="內文" style:family="paragraph">
      <style:paragraph-properties fo:line-height="0.4166in"/>
      <style:text-properties fo:font-size="10pt" style:font-size-asian="10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1.1666in"/>
    </style:style>
    <style:style style:name="TableColumn53" style:family="table-column">
      <style:table-column-properties style:column-width="3.9847in"/>
    </style:style>
    <style:style style:name="Table50" style:family="table">
      <style:table-properties style:width="6.318in" fo:margin-left="0.0194in" table:align="left"/>
    </style:style>
    <style:style style:name="TableRow54" style:family="table-row">
      <style:table-row-properties style:min-row-height="9.6069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5.1666in"/>
    </style:style>
    <style:style style:name="Table59" style:family="table">
      <style:table-properties style:width="6.1666in" fo:margin-left="0.1027in" table:align="left"/>
    </style:style>
    <style:style style:name="TableRow62" style:family="table-row">
      <style:table-row-properties style:min-row-height="0.5166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Row65" style:family="table-row">
      <style:table-row-properties style:min-row-height="0.5166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fo:font-size="16pt" style:font-size-asian="16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font-size="16pt" style:font-size-asian="16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indent="0.8888in"/>
      <style:text-properties fo:font-size="16pt" style:font-size-asian="16pt"/>
    </style:style>
    <style:style style:name="TableRow77" style:family="table-row">
      <style:table-row-properties style:min-row-height="0.5166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5159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59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59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59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59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5159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5159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5159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5159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5159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5159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/>
    </style:style>
    <style:style style:name="TableRow156" style:family="table-row">
      <style:table-row-properties style:min-row-height="1.0312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fo:font-size="16pt" style:font-size-asian="16pt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fo:font-size="16pt" style:font-size-asian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1.7645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fo:font-size="16pt" style:font-size-asian="16pt"/>
    </style:style>
    <style:style style:name="P167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68" style:parent-style-name="內文" style:family="paragraph">
      <style:paragraph-properties fo:line-height="0.5555in" fo:text-indent="2.8888in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<text:s/>年度<text:s/>偵<text:s text:c="3"/>字第<text:s text:c="3"/>０<text:s text:c="4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被　　告</text:p>
          </table:table-cell>
          <table:table-cell table:style-name="TableCell36" table:number-rows-spanned="2">
            <text:p text:style-name="P37">李<text:s text:c="2"/>四</text:p>
          </table:table-cell>
          <table:table-cell table:style-name="TableCell38" table:number-columns-spanned="3" table:number-rows-spanned="2">
            <text:p text:style-name="P39">身分證字號（或營利事業統一編號）：F100000000 <text:s text:c="5"/></text:p>
            <text:p text:style-name="P40">性別：男<text:s text:c="5"/>生日：41.01.01 <text:s text:c="15"/>職業：<text:s text:c="4"/></text:p>
            <text:p text:style-name="P41">住：台北市中正區博愛路０巷０號<text:s text:c="33"/></text:p>
            <text:p text:style-name="P42">郵遞區號：100　　<text:s text:c="5"/>電話：02－00000000 <text:s text:c="13"/></text:p>
            <text:p text:style-name="P43">傳真：<text:s text:c="25"/></text:p>
            <text:p text:style-name="P44">電子郵件位址：</text:p>
            <text:p text:style-name="P45">送達代收人：<text:s text:c="12"/></text:p>
            <text:p text:style-name="P46">送達處所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（請求變更送達處所）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為請求變更送達處所事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貴署００年度偵字第０號聲請人涉嫌妨害軍機治罪條例乙案，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茲以住居處所遷移至台北市中正區博愛路０巷０號，嗣後如有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應送達聲請人之訴訟文件，請按新址送達。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此致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臺灣高等法院檢察署　公鑒</text:p>
          </table:table-cell>
          <table:covered-table-cell/>
        </table:table-row>
        <table:table-row table:style-name="TableRow156">
          <table:table-cell table:style-name="TableCell157">
            <text:p text:style-name="P158">證據名稱</text:p>
            <text:p text:style-name="P159"><text:span text:style-name="T160">及件數</text:span></text:p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中<text:s/>華<text:s/>民<text:s/>國<text:s text:c="6"/>年<text:s text:c="6"/>月<text:s text:c="6"/>日</text:p>
            <text:p text:style-name="P167">具狀人<text:s/>李　四<text:s text:c="8"/>簽名蓋章</text:p>
            <text:p text:style-name="P168"><text:span text:style-name="T169">撰狀人</text:span><text:span text:style-name="T170"><text:s text:c="15"/></text:span><text:span text:style-name="T171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變更送達處所狀書寫範例二審.DOC</dc:description>
    <meta:initial-creator>guest</meta:initial-creator>
    <dc:creator>林育宏</dc:creator>
    <meta:creation-date>2015-10-13T07:33:00Z</meta:creation-date>
    <dc:date>2015-10-13T07:33:00Z</dc:date>
    <meta:print-date>2004-12-28T08:57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07" meta:character-count="718" meta:row-count="5" meta:non-whitespace-character-count="612"/>
  </office:meta>
</office:document-meta>
</file>