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6pt" style:font-size-asian="16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1.7645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fo:font-size="16pt" style:font-size-asian="16pt"/>
    </style:style>
    <style:style style:name="P18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4" style:parent-style-name="內文" style:family="paragraph">
      <style:paragraph-properties fo:line-height="0.5555in" fo:text-indent="2.8888in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期日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期日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請人因故不能於本年5月5日上午10時10分到庭應訊，請准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予另定期日傳喚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法院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P175"><text:span text:style-name="T176">及件數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中<text:s/>華<text:s/>民<text:s/>國<text:s text:c="6"/>年<text:s text:c="6"/>月<text:s text:c="6"/>日</text:p>
            <text:p text:style-name="P183">具狀人<text:s/>張　　三<text:s text:c="6"/>簽名蓋章</text:p>
            <text:p text:style-name="P184"><text:span text:style-name="T185">撰狀人</text:span><text:span text:style-name="T186"><text:s text:c="15"/></text:span><text:span text:style-name="T18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期日書寫範例一審.DOC</dc:description>
    <meta:initial-creator>guest</meta:initial-creator>
    <dc:creator>林育宏</dc:creator>
    <meta:creation-date>2015-10-13T07:32:00Z</meta:creation-date>
    <dc:date>2015-10-13T07:32:00Z</dc:date>
    <meta:print-date>2004-12-29T10:4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121" meta:character-count="811" meta:row-count="5" meta:non-whitespace-character-count="691"/>
  </office:meta>
</office:document-meta>
</file>