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margin-left="1.75in" fo:text-indent="-1.75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end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6" style:family="table-column">
      <style:table-column-properties style:column-width="0.3854in"/>
    </style:style>
    <style:style style:name="TableColumn7" style:family="table-column">
      <style:table-column-properties style:column-width="0.6534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143in"/>
    </style:style>
    <style:style style:name="TableColumn11" style:family="table-column">
      <style:table-column-properties style:column-width="2.1069in"/>
    </style:style>
    <style:style style:name="TableColumn12" style:family="table-column">
      <style:table-column-properties style:column-width="1.3944in"/>
    </style:style>
    <style:style style:name="Table5" style:family="table">
      <style:table-properties style:width="6.8083in" fo:margin-left="0in" table:align="center"/>
    </style:style>
    <style:style style:name="TableRow13" style:family="table-row">
      <style:table-row-properties style:min-row-height="0.343in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16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18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TableCell20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Row22" style:family="table-row">
      <style:table-row-properties style:min-row-height="0.5041in" fo:keep-together="always"/>
    </style:style>
    <style:style style:name="TableCell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166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P26" style:parent-style-name="內文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P27" style:parent-style-name="內文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TableCell3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32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9" style:family="table-row">
      <style:table-row-properties style:min-row-height="0.9333in" fo:keep-together="always"/>
    </style:style>
    <style:style style:name="TableCell50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56" style:family="table-cell">
      <style:table-cell-properties fo:border-top="0.0069in dashed #000000" fo:border-left="0.0069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/>
    </style:style>
    <style:style style:name="P58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/>
    </style:style>
    <style:style style:name="P59" style:parent-style-name="內文" style:family="paragraph">
      <style:paragraph-properties fo:text-align="justify" fo:margin-left="0.2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60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62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79" style:family="table-row">
      <style:table-row-properties style:min-row-height="0.9333in" fo:keep-together="always"/>
    </style:style>
    <style:style style:name="TableCell80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86" style:family="table-cell">
      <style:table-cell-properties fo:border-top="0.0069in dashed #000000" fo:border-left="0.0069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/>
    </style:style>
    <style:style style:name="P88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/>
    </style:style>
    <style:style style:name="P89" style:parent-style-name="內文" style:family="paragraph">
      <style:paragraph-properties fo:text-align="justify" fo:margin-left="0.2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90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92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09" style:family="table-row">
      <style:table-row-properties style:min-row-height="0.7388in"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22" style:family="table-row">
      <style:table-row-properties style:min-row-height="0.2437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13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35" style:family="table-row">
      <style:table-row-properties style:min-row-height="0.3208in" fo:keep-together="always"/>
    </style:style>
    <style:style style:name="P136" style:parent-style-name="內文" style:family="paragraph">
      <style:paragraph-properties fo:widows="2" fo:orphans="2"/>
      <style:text-properties style:font-name-asian="標楷體" style:font-weight-complex="bold" fo:color="#000000" fo:font-size="10pt" style:font-size-asian="10pt" style:font-size-complex="10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style:font-weight-complex="bold" fo:color="#000000" fo:font-size="10pt" style:font-size-asian="10pt" style:font-size-complex="10pt"/>
    </style:style>
    <style:style style:name="TableCell1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P141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3666in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51" style:family="table-row">
      <style:table-row-properties style:min-row-height="0.4416in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60" style:family="table-row">
      <style:table-row-properties style:min-row-height="0.4416in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69" style:family="table-row">
      <style:table-row-properties style:min-row-height="0.4416in" fo:keep-together="always"/>
    </style:style>
    <style:style style:name="TableCell17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5" style:family="table-row">
      <style:table-row-properties style:min-row-height="0.4861in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fo:text-align="justify" fo:text-indent="0.6944in"/>
    </style:style>
    <style:style style:name="T1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609in" fo:keep-together="always"/>
    </style:style>
    <style:style style:name="TableCell19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fo:text-indent="0.518in"/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06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212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213" style:parent-style-name="內文" style:family="paragraph">
      <style:paragraph-properties fo:margin-top="0.125in" fo:margin-left="0.3201in" fo:text-indent="-0.3201in">
        <style:tab-stops/>
      </style:paragraph-properties>
      <style:text-properties style:font-name="標楷體" style:font-name-asian="標楷體" fo:color="#000000"/>
    </style:style>
    <style:style style:name="P214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215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216" style:parent-style-name="內文" style:family="paragraph">
      <style:paragraph-properties fo:margin-top="0.125in">
        <style:tab-stops>
          <style:tab-stop style:type="left" style:position="1.375in"/>
        </style:tab-stops>
      </style:paragraph-properties>
      <style:text-properties style:font-name="標楷體" style:font-name-asian="標楷體" fo:color="#000000"/>
    </style:style>
    <style:style style:name="P217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218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219" style:parent-style-name="內文" style:family="paragraph">
      <style:paragraph-properties fo:margin-top="0.125in" fo:margin-left="0.2361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fo:margin-top="0.125in" fo:margin-left="0.2361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fo:margin-top="0.125in" fo:margin-left="0.2361in">
        <style:tab-stops/>
      </style:paragraph-properties>
      <style:text-properties style:font-name="標楷體" style:font-name-asian="標楷體" fo:color="#000000"/>
    </style:style>
    <style:style style:name="P222" style:parent-style-name="本文縮排3" style:family="paragraph">
      <style:paragraph-properties fo:text-align="start" fo:margin-top="0.125in" fo:line-height="100%" fo:margin-left="0.3201in" fo:text-indent="-0.3201in">
        <style:tab-stops/>
      </style:paragraph-properties>
      <style:text-properties fo:color="#000000" fo:font-size="12pt" style:font-size-asian="12pt"/>
    </style:style>
    <style:style style:name="P223" style:parent-style-name="內文" style:family="paragraph">
      <style:paragraph-properties fo:margin-top="0.125in" fo:margin-left="0.7361in" fo:text-indent="-0.5in">
        <style:tab-stops/>
      </style:paragraph-properties>
      <style:text-properties style:font-name="標楷體" style:font-name-asian="標楷體" fo:color="#000000"/>
    </style:style>
    <style:style style:name="P224" style:parent-style-name="內文" style:family="paragraph">
      <style:paragraph-properties fo:margin-top="0.125in" fo:margin-left="0.7361in" fo:text-indent="-0.5in">
        <style:tab-stops/>
      </style:paragraph-properties>
      <style:text-properties style:font-name="標楷體" style:font-name-asian="標楷體" fo:color="#000000"/>
    </style:style>
    <style:style style:name="P225" style:parent-style-name="內文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0" style:parent-style-name="內文" style:family="paragraph">
      <style:paragraph-properties fo:margin-top="0.125in" fo:margin-left="0.3347in">
        <style:tab-stops>
          <style:tab-stop style:type="left" style:position="-0.3347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" style:family="paragraph">
      <style:paragraph-properties fo:margin-top="0.125in" fo:margin-left="0.3347in">
        <style:tab-stops>
          <style:tab-stop style:type="left" style:position="-0.3347in"/>
        </style:tab-stops>
      </style:paragraph-properties>
      <style:text-properties style:font-name="標楷體" style:font-name-asian="標楷體" fo:color="#000000"/>
    </style:style>
    <style:style style:name="P241" style:parent-style-name="內文" style:family="paragraph">
      <style:paragraph-properties fo:margin-top="0.1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42" style:parent-style-name="內文" style:family="paragraph">
      <style:paragraph-properties fo:margin-top="0.125in" fo:margin-left="0.5in">
        <style:tab-stops/>
      </style:paragraph-properties>
      <style:text-properties style:font-name-asian="標楷體" fo:color="#000000"/>
    </style:style>
    <style:style style:name="P243" style:parent-style-name="內文" style:family="paragraph">
      <style:paragraph-properties fo:margin-top="0.125in" fo:margin-left="0.5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fo:margin-top="0.125in"/>
    </style:style>
    <style:style style:name="T24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臺灣高等檢察署檔案應用申請書</text:p>
      <text:p text:style-name="P2"><text:span text:style-name="T3">申請書編號：</text:span><text:span text:style-name="T4"><text:s text:c="5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<text:s text:c="7"/>名</text:p>
          </table:table-cell>
          <table:covered-table-cell/>
          <table:table-cell table:style-name="TableCell16">
            <text:p text:style-name="P17">出生年月日</text:p>
          </table:table-cell>
          <table:table-cell table:style-name="TableCell18" table:number-columns-spanned="2">
            <text:p text:style-name="P19">身分證明文件字號</text:p>
          </table:table-cell>
          <table:covered-table-cell/>
          <table:table-cell table:style-name="TableCell20" table:number-columns-spanned="2">
            <text:p text:style-name="P21">住（居）所、聯絡電話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申請人</text:p>
            <text:p text:style-name="P25"/>
            <text:p text:style-name="P26"/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地址：</text:span><text:span text:style-name="T35">　　　　　　　　　　　　　　　　　　　　　</text:span></text:p>
            <text:p text:style-name="P36"><text:span text:style-name="T37">電話：</text:span><text:span text:style-name="T38">　　　　　　　</text:span><text:span text:style-name="T39">(O)</text:span><text:span text:style-name="T40">　　　　　　</text:span></text:p>
            <text:p text:style-name="P41"><text:span text:style-name="T42">傳真：</text:span><text:span text:style-name="T43">　　　　　　　</text:span></text:p>
            <text:p text:style-name="P44"><text:span text:style-name="T45">e-mail</text:span><text:span text:style-name="T46">：</text:span><text:span text:style-name="T47">　　　　　　　　　　　　</text:span><text:span text:style-name="T48">　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※</text:span><text:span text:style-name="T53">代理人</text:span></text:p>
            <text:p text:style-name="P54">與申請人之關係</text:p>
            <text:p text:style-name="P55">（<text:s text:c="10"/>）</text:p>
          </table:table-cell>
          <table:covered-table-cell/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地址：</text:span><text:span text:style-name="T65">　　　　　　　　　　　　　　　　　　　　　</text:span></text:p>
            <text:p text:style-name="P66"><text:span text:style-name="T67">電話：</text:span><text:span text:style-name="T68">　　　　　　　</text:span><text:span text:style-name="T69">(O)</text:span><text:span text:style-name="T70">　　　　　　</text:span></text:p>
            <text:p text:style-name="P71"><text:span text:style-name="T72">傳真：</text:span><text:span text:style-name="T73">　　　　　　　</text:span></text:p>
            <text:p text:style-name="P74"><text:span text:style-name="T75">e-mail</text:span><text:span text:style-name="T76">：</text:span><text:span text:style-name="T77">　　　　　　　　　　　　</text:span><text:span text:style-name="T78">　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※</text:span><text:span text:style-name="T83">輔佐人</text:span></text:p>
            <text:p text:style-name="P84">與申請人之關係</text:p>
            <text:p text:style-name="P85">（<text:s text:c="10"/>）</text:p>
          </table:table-cell>
          <table:covered-table-cell/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<text:span text:style-name="T94">地址：</text:span><text:span text:style-name="T95">　　　　　　　　　　　　　　　　　　　　　</text:span></text:p>
            <text:p text:style-name="P96"><text:span text:style-name="T97">電話：</text:span><text:span text:style-name="T98">　　　　　　　</text:span><text:span text:style-name="T99">(O)</text:span><text:span text:style-name="T100">　　　　　　</text:span></text:p>
            <text:p text:style-name="P101"><text:span text:style-name="T102">傳真：</text:span><text:span text:style-name="T103">　　　　　　　</text:span></text:p>
            <text:p text:style-name="P104"><text:span text:style-name="T105">e-mail</text:span><text:span text:style-name="T106">：</text:span><text:span text:style-name="T107">　　　　　　　　　　　　</text:span><text:span text:style-name="T108">　</text:span></text:p>
          </table:table-cell>
          <table:covered-table-cell/>
        </table:table-row>
        <table:table-row table:style-name="TableRow109">
          <table:table-cell table:style-name="TableCell110" table:number-columns-spanned="7">
            <text:p text:style-name="P111"><text:span text:style-name="T112">※</text:span><text:span text:style-name="T113">法人、團體、事務所或營業所名稱：</text:span></text:p>
            <text:p text:style-name="P114"><text:span text:style-name="T115"><text:s text:c="34"/></text:span><text:span text:style-name="T116"><text:s text:c="37"/></text:span></text:p>
            <text:p text:style-name="P117"/>
            <text:p text:style-name="P118"><text:span text:style-name="T119">地址：</text:span><text:span text:style-name="T120">　　　　　　　　　　　　　　　　　　　　　　　　　　　　　　　　　　　　　　　　　　　　　</text:span></text:p>
            <text:p text:style-name="P12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序號</text:p>
          </table:table-cell>
          <table:table-cell table:style-name="TableCell125" table:number-columns-spanned="5">
            <text:p text:style-name="P126"><text:span text:style-name="T127">請先至全國檔案目錄查詢網</text:span><text:span text:style-name="T128">https://near.archives.gov.tw/</text:span><text:span text:style-name="T129">查詢檔案目錄填入</text:span></text:p>
          </table:table-cell>
          <table:covered-table-cell/>
          <table:covered-table-cell/>
          <table:covered-table-cell/>
          <table:covered-table-cell/>
          <table:table-cell table:style-name="TableCell130" table:number-rows-spanned="2">
            <text:p text:style-name="P131"><text:span text:style-name="T132">申請項目</text:span><text:span text:style-name="T133">（可複選）</text:span></text:p>
            <text:p text:style-name="P134">【閱覽、抄錄】【複製】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檔號或文件名稱、或被告姓名及案號</text:p>
          </table:table-cell>
          <table:covered-table-cell/>
          <table:covered-table-cell/>
          <table:table-cell table:style-name="TableCell139" table:number-columns-spanned="2">
            <text:p text:style-name="P140">檔案名稱或內容要旨</text:p>
          </table:table-cell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□閱覽□抄錄□複製</text:p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□閱覽□抄錄□複製</text:p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□閱覽□抄錄□複製</text:p>
          </table:table-cell>
        </table:table-row>
        <table:table-row table:style-name="TableRow169">
          <table:table-cell table:style-name="TableCell170" table:number-columns-spanned="7">
            <text:p text:style-name="P171"><text:span text:style-name="T172">※序號</text:span><text:span text:style-name="T173"><text:s text:c="21"/></text:span><text:span text:style-name="T17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<text:span text:style-name="T178">申請目的</text:span><text:span text:style-name="T179">：□歷史考證</text:span><text:span text:style-name="T180"><text:s/></text:span><text:span text:style-name="T181">□學術研究</text:span><text:span text:style-name="T182"><text:s/></text:span><text:span text:style-name="T183">□事證稽憑</text:span><text:span text:style-name="T184"><text:s/></text:span><text:span text:style-name="T185">□業務參考</text:span><text:span text:style-name="T186"><text:s/></text:span><text:span text:style-name="T187">□權益保障</text:span></text:p>
            <text:p text:style-name="P188"><text:span text:style-name="T189">□其他（請敘明目的）：</text:span><text:span text:style-name="T190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7">
            <text:p text:style-name="P193"><text:s/>此致<text:s text:c="2"/>臺灣高等檢察署</text:p>
            <text:p text:style-name="P194"><text:span text:style-name="T195">申請人簽章：</text:span><text:span text:style-name="T196">　　　　　　　</text:span><text:span text:style-name="T197">※代理人簽章：</text:span><text:span text:style-name="T198">　　　　　　</text:span><text:span text:style-name="T199">申請日期：</text:span><text:span text:style-name="T200">　　　</text:span><text:span text:style-name="T201">年</text:span><text:span text:style-name="T202">　　　</text:span><text:span text:style-name="T203">月</text:span><text:span text:style-name="T204">　　　</text:span><text:span text:style-name="T205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<text:span text:style-name="T207">（詳背面填寫說明</text:span><text:span text:style-name="T208">）<text:s/></text:span></text:p>
      <text:p text:style-name="P209"/>
      <text:soft-page-break/>
      <text:p text:style-name="P210">填　寫　說 <text:s/>明</text:p>
      <text:p text:style-name="P211">一、※標記者，請依需要加填，其他欄位請填具完整。</text:p>
      <text:p text:style-name="P212">二、身分證明文件字號請填列身分證字號或護照號碼。</text:p>
      <text:p text:style-name="P213">三、代理人如係意定代理者，請檢具委任書；如係法定代理者，請檢具相關證明文件影本。申請案件屬個人隱私資料者，請檢具身分關係證明文件。</text:p>
      <text:p text:style-name="P214">四、輔佐人係指協助申請人閱覽檔案者。</text:p>
      <text:p text:style-name="P215">五、法人、團體、事務所或營業所請附登記證影本。</text:p>
      <text:p text:style-name="P216">六、申請機關檔案有檔案法第十八條所定情形之一者，本署得予駁回。</text:p>
      <text:p text:style-name="P217">七、閱覽、抄錄或複製檔案，應於本署所定時間及場所為之。</text:p>
      <text:p text:style-name="P218">八、閱覽、抄錄或複製檔案，應遵守檔案應用有關規定，並不得有下列行為：</text:p>
      <text:p text:style-name="P219">（一）添註、塗改、更換、抽取、圈點或污損檔案。</text:p>
      <text:p text:style-name="P220">（二）拆散已裝訂完成之檔案。</text:p>
      <text:p text:style-name="P221">（三）以其他方法破壞檔案或變更檔案內容。</text:p>
      <text:p text:style-name="P222">九、閱覽、抄錄檔案，每2小時20元，不足2小時，以2小時計費；複製之收費標準如下：</text:p>
      <text:p text:style-name="P223">（一）影印機紙張黑白複印，B4（含）尺寸以下，每張新臺幣2元；A3尺寸，每張新臺幣3元。彩色複印，以黑白複製收費標準5倍計價。</text:p>
      <text:p text:style-name="P224">（二）電子檔紙張黑白列印，B4（含）尺寸以下，每張新臺幣2元；A3尺寸，每張新臺幣3元。彩色複印，以黑白複製收費標準5倍計價。</text:p>
      <text:p text:style-name="P225"><text:span text:style-name="T226">十、申請書填具後，得以</text:span><text:span text:style-name="T227">親自持送或書面通訊方式</text:span><text:span text:style-name="T228">送達本署</text:span><text:span text:style-name="T229">。</text:span></text:p>
      <text:p text:style-name="P230"><text:span text:style-name="T231">地址：</text:span><text:span text:style-name="T232">臺北市重慶南路一段</text:span><text:span text:style-name="T233">124</text:span><text:span text:style-name="T234">號</text:span><text:span text:style-name="T235">；電話：</text:span><text:span text:style-name="T236">(02)23713261</text:span><text:span text:style-name="T237">轉</text:span><text:span text:style-name="T238">8423</text:span><text:span text:style-name="T239">。</text:span></text:p>
      <text:p text:style-name="P240">本署帳號中央銀行國庫局帳號050290。戶名：臺灣高等檢察署301專戶。 <text:s/></text:p>
      <text:p text:style-name="P241">十一、本署檔案應用閱覽處所：</text:p>
      <text:p text:style-name="P242">地址：臺北市博愛路127號，本署為民服務中心<text:s/>；電話：（02)23713261轉8423。</text:p>
      <text:p text:style-name="P243">開放時間：週一至週五上午9時至12時及下午14時至17時；國定例假日不開放。</text:p>
      <text:p text:style-name="P244"><text:span text:style-name="T245">十二、本表檔案申請欄如不敷使用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信穎</meta:initial-creator>
    <dc:creator>林育宏</dc:creator>
    <meta:creation-date>2018-08-24T06:36:00Z</meta:creation-date>
    <dc:date>2018-08-24T06:36:00Z</dc:date>
    <meta:print-date>2018-08-24T04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9" meta:character-count="1601" meta:row-count="11" meta:non-whitespace-character-count="1365"/>
  </office:meta>
</office:document-meta>
</file>