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1.75in" fo:text-indent="-1.75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653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143in"/>
    </style:style>
    <style:style style:name="TableColumn10" style:family="table-column">
      <style:table-column-properties style:column-width="2.1069in"/>
    </style:style>
    <style:style style:name="TableColumn11" style:family="table-column">
      <style:table-column-properties style:column-width="1.3944in"/>
    </style:style>
    <style:style style:name="Table4" style:family="table">
      <style:table-properties style:width="6.8083in" fo:margin-left="0in" table:align="center"/>
    </style:style>
    <style:style style:name="TableRow12" style:family="table-row">
      <style:table-row-properties style:min-row-height="0.343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21" style:family="table-row">
      <style:table-row-properties style:min-row-height="0.5041in" fo:keep-together="always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9333in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fo:text-align="justify" fo:margin-left="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9333in" fo:keep-together="always"/>
    </style:style>
    <style:style style:name="TableCell79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text-align="justify" fo:margin-left="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7388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2437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208in" fo:keep-together="always"/>
    </style:style>
    <style:style style:name="P135" style:parent-style-name="內文" style:family="paragraph">
      <style:paragraph-properties fo:widows="2" fo:orphans="2"/>
      <style:text-properties style:font-name-asian="標楷體" style:font-weight-complex="bold" fo:color="#000000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666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4416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4416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4416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4861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text-indent="0.6944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09in" fo:keep-together="always"/>
    </style:style>
    <style:style style:name="TableCell19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indent="0.518in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2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125in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8" style:parent-style-name="內文" style:family="paragraph">
      <style:paragraph-properties fo:margin-top="0.125in" fo:margin-left="0.2361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margin-top="0.125in" fo:margin-left="0.236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margin-top="0.125in" fo:margin-left="0.2361in">
        <style:tab-stops/>
      </style:paragraph-properties>
      <style:text-properties style:font-name="標楷體" style:font-name-asian="標楷體" fo:color="#000000"/>
    </style:style>
    <style:style style:name="P221" style:parent-style-name="本文縮排3" style:family="paragraph">
      <style:paragraph-properties fo:text-align="start" fo:margin-top="0.125in" fo:line-height="100%" fo:margin-left="0.3201in" fo:text-indent="-0.3201in">
        <style:tab-stops/>
      </style:paragraph-properties>
      <style:text-properties fo:color="#000000" fo:font-size="12pt" style:font-size-asian="12pt"/>
    </style:style>
    <style:style style:name="P222" style:parent-style-name="內文" style:family="paragraph">
      <style:paragraph-properties fo:margin-top="0.125in" fo:margin-left="0.7361in" fo:text-indent="-0.5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margin-top="0.125in" fo:margin-left="0.7361in" fo:text-indent="-0.5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margin-top="0.125in" fo:margin-left="0.3347in">
        <style:tab-stops>
          <style:tab-stop style:type="left" style:position="-0.334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0" style:parent-style-name="內文" style:family="paragraph">
      <style:paragraph-properties fo:margin-top="0.125in" fo:margin-left="0.5in">
        <style:tab-stops/>
      </style:paragraph-properties>
      <style:text-properties style:font-name-asian="標楷體" fo:color="#000000"/>
    </style:style>
    <style:style style:name="P241" style:parent-style-name="內文" style:family="paragraph">
      <style:paragraph-properties fo:margin-top="0.125in" fo:margin-left="0.5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margin-top="0.125in"/>
    </style:style>
    <style:style style:name="T24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灣高等檢察署智慧財產檢察分署檔案應用申請書</text:p>
      <text:p text:style-name="P2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7"/>名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>身分證明文件字號</text:p>
          </table:table-cell>
          <table:covered-table-cell/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/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地址：</text:span><text:span text:style-name="T34">　　　　　　　　　　　　　　　　　　　　　</text:span></text:p>
            <text:p text:style-name="P35"><text:span text:style-name="T36">電話：</text:span><text:span text:style-name="T37">　　　　　　　</text:span><text:span text:style-name="T38">(O)</text:span><text:span text:style-name="T39">　　　　　　</text:span></text:p>
            <text:p text:style-name="P40"><text:span text:style-name="T41">傳真：</text:span><text:span text:style-name="T42">　　　　　　　</text:span></text:p>
            <text:p text:style-name="P43"><text:span text:style-name="T44">e-mail</text:span><text:span text:style-name="T45">：</text:span><text:span text:style-name="T46">　　　　　　　　　　　　</text:span><text:span text:style-name="T47">　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※</text:span><text:span text:style-name="T52">代理人</text:span></text:p>
            <text:p text:style-name="P53">與申請人之關係</text:p>
            <text:p text:style-name="P54">（<text:s text:c="10"/>）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</text:span></text:p>
            <text:p text:style-name="P65"><text:span text:style-name="T66">電話：</text:span><text:span text:style-name="T67">　　　　　　　</text:span><text:span text:style-name="T68">(O)</text:span><text:span text:style-name="T69">　　　　　　</text:span></text:p>
            <text:p text:style-name="P70"><text:span text:style-name="T71">傳真：</text:span><text:span text:style-name="T72">　　　　　　　</text:span></text:p>
            <text:p text:style-name="P73"><text:span text:style-name="T74">e-mail</text:span><text:span text:style-name="T75">：</text:span><text:span text:style-name="T76">　　　　　　　　　　　　</text:span><text:span text:style-name="T77">　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※</text:span><text:span text:style-name="T82">輔佐人</text:span></text:p>
            <text:p text:style-name="P83">與申請人之關係</text:p>
            <text:p text:style-name="P84">（<text:s text:c="10"/>）</text:p>
          </table:table-cell>
          <table:covered-table-cell/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地址：</text:span><text:span text:style-name="T94">　　　　　　　　　　　　　　　　　　　　　</text:span></text:p>
            <text:p text:style-name="P95"><text:span text:style-name="T96">電話：</text:span><text:span text:style-name="T97">　　　　　　　</text:span><text:span text:style-name="T98">(O)</text:span><text:span text:style-name="T99">　　　　　　</text:span></text:p>
            <text:p text:style-name="P100"><text:span text:style-name="T101">傳真：</text:span><text:span text:style-name="T102">　　　　　　　</text:span></text:p>
            <text:p text:style-name="P103"><text:span text:style-name="T104">e-mail</text:span><text:span text:style-name="T105">：</text:span><text:span text:style-name="T106">　　　　　　　　　　　　</text:span><text:span text:style-name="T107">　</text:span></text:p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※</text:span><text:span text:style-name="T112">法人、團體、事務所或營業所名稱：</text:span></text:p>
            <text:p text:style-name="P113"><text:span text:style-name="T114"><text:s text:c="34"/></text:span><text:span text:style-name="T115"><text:s text:c="37"/></text:span></text:p>
            <text:p text:style-name="P116"/>
            <text:p text:style-name="P117"><text:span text:style-name="T118">地址：</text:span><text:span text:style-name="T119">　　　　　　　　　　　　　　　　　　　　　　　　　　　　　　　　　　　　　　　　　　　　　</text:span></text:p>
            <text:p text:style-name="P1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序號</text:p>
          </table:table-cell>
          <table:table-cell table:style-name="TableCell124" table:number-columns-spanned="5">
            <text:p text:style-name="P125"><text:span text:style-name="T126">請先至全國檔案目錄查詢網</text:span><text:span text:style-name="T127">https://near.archives.gov.tw/</text:span><text:span text:style-name="T128">查詢檔案目錄填入</text:span>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申請項目</text:span><text:span text:style-name="T132">（可複選）</text:span></text:p>
            <text:p text:style-name="P133">【閱覽、抄錄】【複製】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檔號或文件名稱、或被告姓名及案號</text:p>
          </table:table-cell>
          <table:covered-table-cell/>
          <table:covered-table-cell/>
          <table:table-cell table:style-name="TableCell138" table:number-columns-spanned="2">
            <text:p text:style-name="P139">檔案名稱或內容要旨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□閱覽□抄錄□複製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□閱覽□抄錄□複製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閱覽□抄錄□複製</text:p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※序號</text:span><text:span text:style-name="T172"><text:s text:c="21"/></text:span><text:span text:style-name="T17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申請目的</text:span><text:span text:style-name="T178">：□歷史考證</text:span><text:span text:style-name="T179"><text:s/></text:span><text:span text:style-name="T180">□學術研究</text:span><text:span text:style-name="T181"><text:s/></text:span><text:span text:style-name="T182">□事證稽憑</text:span><text:span text:style-name="T183"><text:s/></text:span><text:span text:style-name="T184">□業務參考</text:span><text:span text:style-name="T185"><text:s/></text:span><text:span text:style-name="T186">□權益保障</text:span></text:p>
            <text:p text:style-name="P187"><text:span text:style-name="T188">□其他（請敘明目的）：</text:span><text:span text:style-name="T189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/>此致<text:s text:c="2"/>臺灣高等檢察署智慧財產檢察分署</text:p>
            <text:p text:style-name="P193"><text:span text:style-name="T194">申請人簽章：</text:span><text:span text:style-name="T195">　　　　　　　</text:span><text:span text:style-name="T196">※代理人簽章：</text:span><text:span text:style-name="T197">　　　　　　</text:span><text:span text:style-name="T198">申請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（詳背面填寫說明</text:span><text:span text:style-name="T207">）<text:s/></text:span></text:p>
      <text:p text:style-name="P208"/>
      <text:soft-page-break/>
      <text:p text:style-name="P209">填　寫　說 <text:s/>明</text:p>
      <text:p text:style-name="P210">一、※標記者，請依需要加填，其他欄位請填具完整。</text:p>
      <text:p text:style-name="P211">二、身分證明文件字號請填列身分證字號或護照號碼。</text:p>
      <text:p text:style-name="P212">三、代理人如係意定代理者，請檢具委任書；如係法定代理者，請檢具相關證明文件影本。申請案件屬個人隱私資料者，請檢具身分關係證明文件。</text:p>
      <text:p text:style-name="P213">四、輔佐人係指協助申請人閱覽檔案者。</text:p>
      <text:p text:style-name="P214">五、法人、團體、事務所或營業所請附登記證影本。</text:p>
      <text:p text:style-name="P215">六、申請機關檔案有檔案法第十八條所定情形之一者，本署得予駁回。</text:p>
      <text:p text:style-name="P216">七、閱覽、抄錄或複製檔案，應於本署所定時間及場所為之。</text:p>
      <text:p text:style-name="P217">八、閱覽、抄錄或複製檔案，應遵守檔案應用有關規定，並不得有下列行為：</text:p>
      <text:p text:style-name="P218">（一）添註、塗改、更換、抽取、圈點或污損檔案。</text:p>
      <text:p text:style-name="P219">（二）拆散已裝訂完成之檔案。</text:p>
      <text:p text:style-name="P220">（三）以其他方法破壞檔案或變更檔案內容。</text:p>
      <text:p text:style-name="P221">九、閱覽、抄錄檔案，每2小時20元，不足2小時，以2小時計費；複製之收費標準如下：</text:p>
      <text:p text:style-name="P222">（一）影印機紙張黑白複印，B4（含）尺寸以下，每張新臺幣2元；A3尺寸，每張新臺幣3元。彩色複印，以黑白複製收費標準5倍計價。</text:p>
      <text:p text:style-name="P223">（二）電子檔紙張黑白列印，B4（含）尺寸以下，每張新臺幣2元；A3尺寸，每張新臺幣3元。彩色複印，以黑白複製收費標準5倍計價。</text:p>
      <text:p text:style-name="P224"><text:span text:style-name="T225">十、申請書填具後，得以</text:span><text:span text:style-name="T226">親自持送或書面通訊方式</text:span><text:span text:style-name="T227">送達本署</text:span><text:span text:style-name="T228">。</text:span></text:p>
      <text:p text:style-name="P229"><text:span text:style-name="T230">地址：</text:span><text:span text:style-name="T231">臺北市重慶南路一段</text:span><text:span text:style-name="T232">124</text:span><text:span text:style-name="T233">號</text:span><text:span text:style-name="T234">；電話：</text:span><text:span text:style-name="T235">(02)23713261</text:span><text:span text:style-name="T236">轉</text:span><text:span text:style-name="T237">8423</text:span><text:span text:style-name="T238">。</text:span></text:p>
      <text:p text:style-name="P239">十一、本署檔案應用閱覽處所：</text:p>
      <text:p text:style-name="P240">地址：臺北市博愛路127號，本署為民服務中心<text:s/>；電話：（02)23713261轉8423。</text:p>
      <text:p text:style-name="P241">開放時間：週一至週五上午9時至12時及下午14時至17時；國定例假日不開放。</text:p>
      <text:p text:style-name="P242"><text:span text:style-name="T243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信穎</meta:initial-creator>
    <dc:creator>林育宏</dc:creator>
    <meta:creation-date>2018-08-24T06:36:00Z</meta:creation-date>
    <dc:date>2018-08-24T06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