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๑, ๒, 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1.0569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0.4006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2.3479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4" style:family="table">
      <style:table-properties style:width="6.615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5in"/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18" style:parent-style-name="內文" style:family="paragraph">
      <style:paragraph-properties fo:text-align="center" fo:line-height="0.25in"/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script-type="complex" style:language-complex="th" style:country-complex="TH"/>
    </style:style>
    <style:style style:name="T34" style:parent-style-name="預設段落字型" style:family="text">
      <style:text-properties style:font-name="Angsana New" style:font-name-asian="標楷體" style:font-name-complex="Angsana New" style:font-weight-complex="bold" fo:font-size="18pt" style:font-size-asian="18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asian="標楷體" style:font-name-complex="Angsana New" style:font-weight-complex="bold" fo:font-size="13.5pt" style:font-size-asian="13.5pt" style:font-size-complex="13.5pt" style:script-type="complex" style:language-complex="th" style:country-complex="TH"/>
    </style:style>
    <style:style style:name="T36" style:parent-style-name="預設段落字型" style:family="text">
      <style:text-properties style:font-name="Angsana New" style:font-name-asian="標楷體" style:font-name-complex="Angsana New" style:font-weight-complex="bold" fo:font-size="13.5pt" style:font-size-asian="13.5pt" style:font-size-complex="13.5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9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41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42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43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44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ableRow45" style:family="table-row">
      <style:table-row-properties style:min-row-height="0.235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center" fo:line-height="0.2222in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74" style:parent-style-name="內文" style:family="paragraph">
      <style:paragraph-properties style:snap-to-layout-grid="false" fo:text-align="center" fo:line-height="0.2222in"/>
    </style:style>
    <style:style style:name="T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7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77" style:parent-style-name="內文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86" style:family="table-row">
      <style:table-row-properties style:min-row-height="0.8423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98" style:family="table-row">
      <style:table-row-properties style:min-row-height="0.2527in" style:use-optimal-row-height="false" fo:keep-together="always"/>
    </style:style>
    <style:style style:name="P99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0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0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112" style:family="table-row">
      <style:table-row-properties style:min-row-height="0.3076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1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121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2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29" style:family="table-row">
      <style:table-row-properties style:min-row-height="0.3069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3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13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4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4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14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44" style:family="table-row">
      <style:table-row-properties style:min-row-height="0.2347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6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68" style:parent-style-name="內文" style:family="paragraph">
      <style:paragraph-properties style:snap-to-layout-grid="false" fo:text-align="center" fo:line-height="0.2222in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0" style:parent-style-name="內文" style:family="paragraph">
      <style:paragraph-properties style:snap-to-layout-grid="false" fo:text-align="center" fo:line-height="0.2222in"/>
    </style:style>
    <style:style style:name="T1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7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1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185" style:family="table-row">
      <style:table-row-properties style:min-row-height="0.8326in" style:use-optimal-row-height="false" fo:keep-together="always"/>
    </style:style>
    <style:style style:name="P186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97" style:family="table-row">
      <style:table-row-properties style:min-row-height="0.2069in" style:use-optimal-row-height="false" fo:keep-together="always"/>
    </style:style>
    <style:style style:name="P198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209" style:family="table-row">
      <style:table-row-properties style:min-row-height="0.2972in" style:use-optimal-row-height="false" fo:keep-together="always"/>
    </style:style>
    <style:style style:name="P21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1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1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18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2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26" style:family="table-row">
      <style:table-row-properties style:min-row-height="0.2965in" style:use-optimal-row-height="false" fo:keep-together="always"/>
    </style:style>
    <style:style style:name="P22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3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3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3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4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41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42" style:family="table-row">
      <style:table-row-properties style:min-row-height="0.993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6" style:parent-style-name="內文" style:family="paragraph">
      <style:paragraph-properties fo:text-align="justify" fo:line-height="0.2361in"/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47" style:parent-style-name="內文" style:family="paragraph">
      <style:paragraph-properties fo:text-align="justify" fo:line-height="0.2361in"/>
    </style:style>
    <style:style style:name="T24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font-name="Angsana New" style:font-name-asian="標楷體" style:font-name-complex="Angsana New" fo:font-size="13.5pt" style:font-size-asian="13.5pt" style:font-size-complex="13.5pt"/>
    </style:style>
    <style:style style:name="P251" style:parent-style-name="內文" style:family="paragraph">
      <style:paragraph-properties fo:line-height="0.2361in"/>
      <style:text-properties style:font-name="Angsana New" style:font-name-asian="標楷體" style:font-name-complex="Angsana New" fo:font-size="13.5pt" style:font-size-asian="13.5pt" style:font-size-complex="13.5pt"/>
    </style:style>
    <style:style style:name="TableRow252" style:family="table-row">
      <style:table-row-properties style:min-row-height="1.7201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</style:style>
    <style:style style:name="T2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6" style:parent-style-name="內文" style:family="paragraph">
      <style:paragraph-properties fo:line-height="0.2916in"/>
    </style:style>
    <style:style style:name="T25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58" style:parent-style-name="內文" style:family="paragraph">
      <style:paragraph-properties fo:text-align="center" fo:line-height="0.2916in"/>
    </style:style>
    <style:style style:name="T25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62" style:family="table-row">
      <style:table-row-properties style:min-row-height="1.5145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69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70" style:family="table-row">
      <style:table-row-properties style:min-row-height="4.118in"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73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7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75" style:parent-style-name="內文" style:family="paragraph">
      <style:paragraph-properties fo:line-height="0.2916in" fo:text-indent="0.375in"/>
    </style:style>
    <style:style style:name="T27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77" style:parent-style-name="內文" style:family="paragraph">
      <style:paragraph-properties fo:line-height="0.2916in" fo:text-indent="0.2812in"/>
    </style:style>
    <style:style style:name="T2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79" style:parent-style-name="內文" style:family="paragraph">
      <style:paragraph-properties fo:line-height="0.2916in"/>
    </style:style>
    <style:style style:name="T28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81" style:parent-style-name="內文" style:family="paragraph">
      <style:paragraph-properties fo:line-height="0.2916in" fo:text-indent="2.25in"/>
    </style:style>
    <style:style style:name="T2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6" style:parent-style-name="內文" style:family="paragraph">
      <style:paragraph-properties fo:line-height="0.2916in" fo:text-indent="2.25in"/>
    </style:style>
    <style:style style:name="T28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8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8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9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95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96" style:parent-style-name="內文" style:family="paragraph">
      <style:paragraph-properties fo:line-height="0.1944in" fo:text-indent="2.25in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0" style:parent-style-name="內文" style:family="paragraph">
      <style:paragraph-properties fo:line-height="0.1944in" fo:text-indent="2.25in"/>
    </style:style>
    <style:style style:name="T30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0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09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310" style:parent-style-name="內文" style:family="paragraph">
      <style:paragraph-properties fo:text-align="justify" fo:line-height="0.2916in" fo:text-indent="0.375in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4" style:parent-style-name="內文" style:family="paragraph">
      <style:paragraph-properties fo:text-align="justify" fo:margin-top="0.05in" fo:line-height="0.2083in" fo:text-indent="0.375in"/>
    </style:style>
    <style:style style:name="T32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2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2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3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331" style:parent-style-name="內文" style:family="paragraph">
      <style:paragraph-properties style:snap-to-layout-grid="false" fo:text-align="justify" fo:line-height="0.0833in"/>
      <style:text-properties style:font-name="Angsana New" style:font-name-complex="Angsana New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script-type="complex" style:language-complex="th" style:country-complex="TH"/>
    </style:style>
    <style:style style:name="T334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335" style:parent-style-name="內文" style:list-style-name="LFO1" style:family="paragraph">
      <style:paragraph-properties style:snap-to-layout-grid="false" fo:line-height="0.3055in"/>
    </style:style>
    <style:style style:name="T33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3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39" style:parent-style-name="內文" style:family="paragraph">
      <style:paragraph-properties style:snap-to-layout-grid="false" fo:line-height="0.3055in" fo:margin-left="0.25in">
        <style:tab-stops/>
      </style:paragraph-properties>
    </style:style>
    <style:style style:name="T34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41" style:parent-style-name="內文" style:list-style-name="LFO1" style:family="paragraph">
      <style:paragraph-properties style:snap-to-layout-grid="false" fo:line-height="0.3055in"/>
    </style:style>
    <style:style style:name="T34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4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4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47" style:parent-style-name="內文" style:list-style-name="LFO1" style:family="paragraph">
      <style:paragraph-properties fo:line-height="0.3055in"/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48" style:parent-style-name="內文" style:family="paragraph">
      <style:paragraph-properties fo:line-height="0.3055in" fo:margin-left="0.25in">
        <style:tab-stops/>
      </style:paragraph-properties>
    </style:style>
    <style:style style:name="T34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5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51" style:parent-style-name="內文" style:list-style-name="LFO1" style:family="paragraph">
      <style:paragraph-properties fo:line-height="0.3055in"/>
    </style:style>
    <style:style style:name="T35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5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54" style:parent-style-name="內文" style:family="paragraph">
      <style:paragraph-properties fo:line-height="0.3055in" fo:margin-left="0.25in">
        <style:tab-stops/>
      </style:paragraph-properties>
    </style:style>
    <style:style style:name="T35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56" style:parent-style-name="內文" style:family="paragraph">
      <style:paragraph-properties fo:line-height="0.2777in"/>
      <style:text-properties style:language-complex="th" style:country-complex="TH"/>
    </style:style>
  </office:automatic-styles>
  <office:body>
    <office:text text:use-soft-page-breaks="true">
      <text:p text:style-name="P1"><text:span text:style-name="T3">泰文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犯罪被害補償金覆議申請書</text:span></text:p>
            <text:p text:style-name="P17">หนังสือคำร้องขอพิจารณาใหม่ของเงินชดเชยอาชญากรรมผู้เคราะห์ร้าย</text:p>
            <text:p text:style-name="P18"/>
            <text:p text:style-name="P19"><text:span text:style-name="T20"><text:s text:c="17"/></text:span><text:span text:style-name="T21">案號：</text:span><text:span text:style-name="T22"><text:s text:c="4"/></text:span><text:span text:style-name="T23">年度</text:span><text:span text:style-name="T24"><text:s/></text:span><text:span text:style-name="T25">補審</text:span><text:span text:style-name="T26"><text:s/></text:span><text:span text:style-name="T27">字第</text:span><text:span text:style-name="T28"><text:s text:c="9"/></text:span><text:span text:style-name="T29">號</text:span><text:span text:style-name="T30"><text:s text:c="4"/></text:span><text:span text:style-name="T31">股別：</text:span></text:p>
            <text:p text:style-name="P32"><text:span text:style-name="T33"><text:s text:c="16"/></text:span><text:span text:style-name="T34"><text:s/></text:span><text:span text:style-name="T35">คดี</text:span><text:span text:style-name="T36">เลขที่</text:span><text:span text:style-name="T37">:</text:span><text:span text:style-name="T38"><text:s text:c="12"/></text:span><text:span text:style-name="T39">ปี<text:s/></text:span><text:span text:style-name="T40">พิจารณาใหม่<text:s/></text:span><text:span text:style-name="T41">เลขที่</text:span><text:span text:style-name="T42"><text:s text:c="12"/></text:span><text:span text:style-name="T43">ชื่อหน่วย</text:span><text:span text:style-name="T4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申請人</text:span></text:p>
            <text:p text:style-name="P49"><text:span text:style-name="T50">ผู้ยื่นคำร้อง</text:span></text:p>
          </table:table-cell>
          <table:table-cell table:style-name="TableCell51" table:number-columns-spanned="2">
            <text:p text:style-name="P52"><text:span text:style-name="T53">姓名</text:span></text:p>
            <text:p text:style-name="P54"><text:span text:style-name="T55">ชื่อ -นามสกุล</text:span></text:p>
          </table:table-cell>
          <table:covered-table-cell/>
          <table:table-cell table:style-name="TableCell56" table:number-columns-spanned="2">
            <text:p text:style-name="P57"><text:span text:style-name="T58">性別</text:span></text:p>
            <text:p text:style-name="P59"><text:span text:style-name="T60">เ</text:span><text:span text:style-name="T61">พศ</text:span></text:p>
          </table:table-cell>
          <table:covered-table-cell/>
          <table:table-cell table:style-name="TableCell62">
            <text:p text:style-name="P63"><text:span text:style-name="T64">出生年月日</text:span></text:p>
            <text:p text:style-name="P65"><text:span text:style-name="T66">วันเดือนปีเกิด</text:span></text:p>
          </table:table-cell>
          <table:table-cell table:style-name="TableCell67">
            <text:p text:style-name="P68">國民身分證統一編號</text:p>
            <text:p text:style-name="P69"><text:span text:style-name="T70">（外國人者請填居留證號碼或護照號碼）</text:span></text:p>
            <text:p text:style-name="P71"><text:span text:style-name="T72">หมา</text:span><text:span text:style-name="T73">ยเลขบัตรประชาชน</text:span></text:p>
            <text:p text:style-name="P74"><text:span text:style-name="T75">(</text:span><text:span text:style-name="T76">ชาวต่างชาติให้เขียนหมายเลขบัตรต่างด้าว</text:span></text:p>
            <text:p text:style-name="P77"><text:span text:style-name="T78">(กาม่า)หรือหมายเลขหนังสือเดินทาง</text:span><text:span text:style-name="T79">)</text:span></text:p>
          </table:table-cell>
          <table:table-cell table:style-name="TableCell80">
            <text:p text:style-name="P81"><text:span text:style-name="T82">職業</text:span></text:p>
            <text:p text:style-name="P83"><text:span text:style-name="T84">อา</text:span><text:span text:style-name="T85">ชีพ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<text:span text:style-name="T102">地址及聯絡電話</text:span></text:p>
            <text:p text:style-name="P103"><text:span text:style-name="T104">ที่อ</text:span><text:span text:style-name="T105">ยู่</text:span><text:span text:style-name="T106">และโทรศัพท์ติดต่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備考</text:span></text:p>
            <text:p text:style-name="P110"><text:span text:style-name="T111">หมายเหตุ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<text:span text:style-name="T116">戶籍地：</text:span></text:p>
            <text:p text:style-name="P117"><text:span text:style-name="T118">ที่</text:span><text:span text:style-name="T119">อยู่ตามทะเบียนบ้าน</text:span><text:span text:style-name="T120">:</text:span></text:p>
            <text:p text:style-name="P121"/>
            <text:p text:style-name="P122"><text:span text:style-name="T123">電話：</text:span></text:p>
            <text:p text:style-name="P124"><text:span text:style-name="T125">เบอร์โทร</text:span><text:span text:style-name="T12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P132"><text:span text:style-name="T133">通訊地：</text:span></text:p>
            <text:p text:style-name="P134"><text:span text:style-name="T135">ที่อยู่ติดต่อ</text:span><text:span text:style-name="T136">:</text:span></text:p>
            <text:p text:style-name="P137"/>
            <text:p text:style-name="P138">電話：</text:p>
            <text:p text:style-name="P139"><text:span text:style-name="T140">เ</text:span><text:span text:style-name="T141">บอร์โทร</text:span><text:span text:style-name="T1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5">
            <text:p text:style-name="P146"><text:span text:style-name="T147">代理人</text:span></text:p>
            <text:p text:style-name="P148"><text:span text:style-name="T149">ตัวแทนยื่นคำร้อง</text:span></text:p>
          </table:table-cell>
          <table:table-cell table:style-name="TableCell150">
            <text:p text:style-name="P151"><text:span text:style-name="T152">姓名</text:span></text:p>
            <text:p text:style-name="P153"><text:span text:style-name="T154">ชื่อ -นามสกุล</text:span></text:p>
          </table:table-cell>
          <table:table-cell table:style-name="TableCell155" table:number-columns-spanned="3">
            <text:p text:style-name="P156"><text:span text:style-name="T157">性別</text:span></text:p>
            <text:p text:style-name="P158"><text:span text:style-name="T159">เ</text:span><text:span text:style-name="T160">พศ</text:span></text:p>
          </table:table-cell>
          <table:covered-table-cell/>
          <table:covered-table-cell/>
          <table:table-cell table:style-name="TableCell161">
            <text:p text:style-name="P162"><text:span text:style-name="T163">出生年月日</text:span></text:p>
            <text:p text:style-name="P164"><text:span text:style-name="T165">วันเดือนปีเกิด</text:span></text:p>
          </table:table-cell>
          <table:table-cell table:style-name="TableCell166">
            <text:p text:style-name="P167">國民身分證統一編號</text:p>
            <text:p text:style-name="P168"><text:span text:style-name="T169">（外國人者請填居留證號碼或護照號碼）</text:span></text:p>
            <text:p text:style-name="P170"><text:span text:style-name="T171">หมา</text:span><text:span text:style-name="T172">ยเลขบัตรประชาชน</text:span></text:p>
            <text:p text:style-name="P173"><text:span text:style-name="T174">(</text:span><text:span text:style-name="T175">ชาวต่างชาติให้เขียนหมายเลขบัตรต่างด้าว</text:span></text:p>
            <text:p text:style-name="P176"><text:span text:style-name="T177">(กาม่า)หรือหมายเลขหนังสือเดินทาง</text:span><text:span text:style-name="T178">)</text:span></text:p>
          </table:table-cell>
          <table:table-cell table:style-name="TableCell179">
            <text:p text:style-name="P180"><text:span text:style-name="T181">職業</text:span></text:p>
            <text:p text:style-name="P182"><text:span text:style-name="T183">อา</text:span><text:span text:style-name="T184">ชีพ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<text:span text:style-name="T201">地址及聯絡電話</text:span></text:p>
            <text:p text:style-name="P202"><text:span text:style-name="T203">ที่อยู่และโทรศัพท์ติดต่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備考</text:span></text:p>
            <text:p text:style-name="P207"><text:span text:style-name="T208">หมายเหตุ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6">
            <text:p text:style-name="P212"><text:span text:style-name="T213">戶籍地：</text:span></text:p>
            <text:p text:style-name="P214"><text:span text:style-name="T215">ที่</text:span><text:span text:style-name="T216">อยู่ตามทะเบียนบ้าน</text:span><text:span text:style-name="T217">:</text:span></text:p>
            <text:p text:style-name="P218"/>
            <text:p text:style-name="P219"><text:span text:style-name="T220">電話：</text:span></text:p>
            <text:p text:style-name="P221"><text:span text:style-name="T222">เบอร์โทร</text:span><text:span text:style-name="T22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><text:span text:style-name="T230">通訊地：</text:span></text:p>
            <text:p text:style-name="P231"><text:span text:style-name="T232">ที่อยู่ติดต่อ</text:span><text:span text:style-name="T233">:</text:span></text:p>
            <text:p text:style-name="P234"/>
            <text:p text:style-name="P235"><text:span text:style-name="T236">電話：</text:span></text:p>
            <text:p text:style-name="P237"><text:span text:style-name="T238">เ</text:span><text:span text:style-name="T239">บอร์โทร</text:span><text:span text:style-name="T2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4">
            <text:p text:style-name="P244"><text:span text:style-name="T245">對於原決定不服之程度及應如何撤銷或變更之聲明</text:span></text:p>
            <text:p text:style-name="P246">คำชี้แจงเกี่ยวกับความไม่พึงพอใจต่อคำตัดสินเดิมและการขอเพิกถอนหรือ</text:p>
            <text:p text:style-name="P247"><text:span text:style-name="T248">ขอเปลี่ยนแปลง</text:span>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pan text:style-name="T255">申請覆議之事實及理由</text:span></text:p>
            <text:p text:style-name="P256"><text:span text:style-name="T257">ข้อเท็จจริงและเหตุผลใน</text:span></text:p>
            <text:p text:style-name="P258"><text:span text:style-name="T259">การยื่นคำร้องขอพิจารณาใหม่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檢附文件</text:span></text:p>
            <text:p text:style-name="內文"><text:span text:style-name="T266">เอกสารที่แนบ</text:span>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8">
            <text:p text:style-name="P272">此<text:s text:c="4"/>致</text:p>
            <text:p text:style-name="P273">臺灣<text:s text:c="15"/>地方檢察署犯罪被害人補償審議委員會<text:s text:c="7"/>轉陳</text:p>
            <text:p text:style-name="P274">臺灣高等檢察署（<text:s text:c="13"/>）檢察分署犯罪被害人補償覆審委員會</text:p>
            <text:p text:style-name="P275"><text:span text:style-name="T276">ขอเรียน</text:span></text:p>
            <text:p text:style-name="P277"><text:span text:style-name="T278">คณะกรรมการสำนักอัยการศาลท้องถิ่นการชดเชยอาชญากรรมผู้เคราะห์ร้าย <text:s text:c="15"/>ส่งต่อไปยัง</text:span></text:p>
            <text:p text:style-name="P279"><text:span text:style-name="T280">ศาลระดับสูงของไต้หวัน (เขต <text:s text:c="17"/>) คณะกรรมการสำนักงานอัยการผู้พิจารณาใหม่ของเงินชดเชย อาชญากรรมผู้เคราะห์ร้าย</text:span></text:p>
            <text:p text:style-name="P281"><text:span text:style-name="T282">申請人：</text:span><text:span text:style-name="T283"><text:s text:c="13"/></text:span><text:span text:style-name="T284"><text:s text:c="11"/></text:span><text:span text:style-name="T285">（簽章）</text:span></text:p>
            <text:p text:style-name="P286"><text:span text:style-name="T287">ผู้</text:span><text:span text:style-name="T288">ยื่นคำร้อง</text:span><text:span text:style-name="T289">:</text:span><text:span text:style-name="T290"><text:s text:c="28"/></text:span><text:span text:style-name="T291">(</text:span><text:span text:style-name="T292">ล</text:span><text:span text:style-name="T293">งนาม</text:span><text:span text:style-name="T294">)</text:span></text:p>
            <text:p text:style-name="P295"/>
            <text:p text:style-name="P296"><text:span text:style-name="T297">代理人：</text:span><text:span text:style-name="T298"><text:s text:c="24"/></text:span><text:span text:style-name="T299">（簽章）</text:span></text:p>
            <text:p text:style-name="P300"><text:span text:style-name="T301">ตัว</text:span><text:span text:style-name="T302">แทนยื่นคำร้อง</text:span><text:span text:style-name="T303">:</text:span><text:span text:style-name="T304"><text:s text:c="25"/></text:span><text:span text:style-name="T305">(</text:span><text:span text:style-name="T306">ล</text:span><text:span text:style-name="T307">งนาม</text:span><text:span text:style-name="T308">)</text:span></text:p>
            <text:p text:style-name="P309"/>
            <text:p text:style-name="P310"><text:span text:style-name="T311">中</text:span><text:span text:style-name="T312"><text:s text:c="5"/></text:span><text:span text:style-name="T313">華</text:span><text:span text:style-name="T314"><text:s text:c="5"/></text:span><text:span text:style-name="T315">民</text:span><text:span text:style-name="T316"><text:s text:c="5"/></text:span><text:span text:style-name="T317">國</text:span><text:span text:style-name="T318"><text:s text:c="11"/></text:span><text:span text:style-name="T319">年</text:span><text:span text:style-name="T320"><text:s text:c="12"/></text:span><text:span text:style-name="T321">月</text:span><text:span text:style-name="T322"><text:s text:c="10"/></text:span><text:span text:style-name="T323">日</text:span></text:p>
            <text:p text:style-name="P324"><text:span text:style-name="T325">วันที่</text:span><text:span text:style-name="T326"><text:s text:c="20"/></text:span><text:span text:style-name="T327"><text:s/>เดือน <text:s/></text:span><text:span text:style-name="T328"><text:s text:c="15"/></text:span><text:span text:style-name="T329"><text:s/>ปี<text:s/></text:span><text:span text:style-name="T33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><text:span text:style-name="T333">ข้อควรทราบในการกรอกหนังสือคำร้อง</text:span><text:span text:style-name="T334"><text:s/>ขอพิจารณาใหม่ของเงินชดเชยผู้เคราะห์ร้ายจากอาชญากรรม</text:span></text:p>
      <text:list text:style-name="LFO1" text:continue-numbering="true">
        <text:list-item>
          <text:p text:style-name="P335"><text:span text:style-name="T336">การยื่นคำร้องขอค่า</text:span><text:span text:style-name="T337">ชดเชย</text:span><text:span text:style-name="T338">ของครอบครับผู้เสียชีวิต เมื่อมีสมาชิกครอบครัวที่จะร่วมกันยื่นคำร้องขอพิจารณาใหม่หลายคน</text:span></text:p>
        </text:list-item>
      </text:list>
      <text:p text:style-name="P339"><text:span text:style-name="T340">จะต้องแยกกันกรอกหนังสือคำร้องขอ</text:span></text:p>
      <text:list text:style-name="LFO1" text:continue-numbering="true">
        <text:list-item>
          <text:p text:style-name="P341"><text:span text:style-name="T342">ผู้</text:span><text:span text:style-name="T343">ที่ไม่มีตัวแทนช่วยในการยื่น</text:span><text:span text:style-name="T344"><text:s/></text:span><text:span text:style-name="T345">ไ</text:span><text:span text:style-name="T346">ม่ต้องกรอกในช่องตัวแทน หากมอบอำนาจให้ตัวแทนเป็นผู้ช่วยยื่นหนังสือร้องขอ จะต้องเสนอหนังสือมอบอำนาจ</text:span></text:p>
        </text:list-item>
        <text:list-item>
          <text:p text:style-name="P347">การชี้แจ้งเกี่ยวกับความไม่พึงพอใจต่อคำตัดสินเดิมและการขอเพิกถอนหรือขอเปลี่ยนแปลง จะต้องระบุหลักฐานรายการหรือจำนวนเงิน</text:p>
        </text:list-item>
      </text:list>
      <text:p text:style-name="P348"><text:span text:style-name="T349">ของขอบข่ายค</text:span><text:span text:style-name="T350">วามไม่พึงพอใจต่อคำตัดสินเดิม และการขอเพิกถอนหรือเปลี่ยนแปลงการตัดสินเดิม</text:span></text:p>
      <text:list text:style-name="LFO1" text:continue-numbering="true">
        <text:list-item>
          <text:p text:style-name="P351"><text:span text:style-name="T352">หากเนื้อที่ของช่องที่กรอกข้อเท็จจริงและเหตุผลในการยื่น</text:span><text:span text:style-name="T353">คำร้องขอพิจารณาใหม่ไม่เพียงพอ สามารถที่จะใช้กระดาษเปล่าเขียนเพิ่มเติม <text:s/></text:span></text:p>
        </text:list-item>
      </text:list>
      <text:p text:style-name="P354"><text:span text:style-name="T355">และส่งแนบพร้อมคำร้อง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๑, ๒, 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慈惠</dc:creator>
    <meta:creation-date>2018-05-24T09:26:00Z</meta:creation-date>
    <dc:date>2018-05-24T09:26:00Z</dc:date>
    <meta:print-date>2018-05-24T09:26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56" meta:character-count="2384" meta:row-count="16" meta:non-whitespace-character-count="2032"/>
  </office:meta>
</office:document-meta>
</file>