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style:font-weight-complex="bold" fo:color="#000000" fo:font-size="14.5pt" style:font-size-asian="14.5pt" style:font-size-complex="14.5pt"/>
    </style:style>
    <style:style style:name="P2" style:parent-style-name="內文" style:family="paragraph">
      <style:paragraph-properties fo:text-align="justify" fo:line-height="0.2777in" fo:margin-left="1.75in" fo:text-indent="-1.7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143in" style:use-optimal-column-width="false"/>
    </style:style>
    <style:style style:name="TableColumn10" style:family="table-column">
      <style:table-column-properties style:column-width="2.1069in" style:use-optimal-column-width="false"/>
    </style:style>
    <style:style style:name="TableColumn11" style:family="table-column">
      <style:table-column-properties style:column-width="1.3944in" style:use-optimal-column-width="false"/>
    </style:style>
    <style:style style:name="Table4" style:family="table">
      <style:table-properties style:width="6.8083in" fo:margin-left="0in" table:align="center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21" style:family="table-row">
      <style:table-row-properties style:min-row-height="0.5041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P26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48" style:family="table-row">
      <style:table-row-properties style:min-row-height="0.9333in" style:use-optimal-row-height="false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57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5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60" style:parent-style-name="內文" style:family="paragraph">
      <style:paragraph-properties fo:text-align="justify" fo:margin-left="0.2583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80" style:family="table-row">
      <style:table-row-properties style:min-row-height="0.9333in" style:use-optimal-row-height="false" fo:keep-together="always"/>
    </style:style>
    <style:style style:name="TableCell81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9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93" style:parent-style-name="內文" style:family="paragraph">
      <style:paragraph-properties fo:text-align="justify" fo:margin-left="0.2583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TableCell9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9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13" style:family="table-row">
      <style:table-row-properties style:min-row-height="0.738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379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ial" style:font-name-asian="標楷體" style:font-name-complex="Arial" style:font-weight-complex="bold" fo:color="#000000" fo:font-size="9pt" style:font-size-asian="9pt" style:font-size-complex="9pt"/>
    </style:style>
    <style:style style:name="T12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36" style:family="table-row">
      <style:table-row-properties style:min-row-height="0.3208in" style:use-optimal-row-height="false" fo:keep-together="always"/>
    </style:style>
    <style:style style:name="P13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3666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5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5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57" style:family="table-row">
      <style:table-row-properties style:min-row-height="0.4416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6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7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71" style:family="table-row">
      <style:table-row-properties style:min-row-height="0.4416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8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18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85" style:family="table-row">
      <style:table-row-properties style:min-row-height="0.4416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92" style:family="table-row">
      <style:table-row-properties style:min-row-height="0.4861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09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214" style:parent-style-name="內文" style:family="paragraph">
      <style:paragraph-properties fo:text-align="justify" fo:text-indent="0.1388in"/>
    </style:style>
    <style:style style:name="T2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微軟正黑體" style:font-name-complex="Arial" fo:color="#000000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text-indent="0.1388in"/>
    </style:style>
    <style:style style:name="T2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text-indent="0.5555in">
        <style:tab-stops>
          <style:tab-stop style:type="left" style:position="6.75in"/>
        </style:tab-stops>
      </style:paragraph-properties>
    </style:style>
    <style:style style:name="T22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style:font-weight-complex="bold" fo:color="#000000" fo:font-size="11pt" style:font-size-asian="11pt"/>
    </style:style>
    <style:style style:name="P22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29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232" style:parent-style-name="預設段落字型" style:family="text">
      <style:text-properties style:font-name="Arial" style:font-name-asian="標楷體" style:font-name-complex="Arial" fo:color="#000000"/>
    </style:style>
    <style:style style:name="P233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34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35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36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37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38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39" style:parent-style-name="清單段落" style:list-style-name="LFO1" style:family="paragraph">
      <style:paragraph-properties fo:text-align="justify" fo:margin-top="0.125in" fo:margin-left="0.2958in" fo:text-indent="-0.2354in">
        <style:tab-stops/>
      </style:paragraph-properties>
      <style:text-properties style:font-name="Arial" style:font-name-asian="標楷體" style:font-name-complex="Arial" fo:color="#000000"/>
    </style:style>
    <style:style style:name="P240" style:parent-style-name="清單段落" style:list-style-name="LFO2" style:family="paragraph">
      <style:paragraph-properties fo:text-align="justify" fo:margin-top="0.125in" fo:margin-left="0.5562in">
        <style:tab-stops/>
      </style:paragraph-properties>
      <style:text-properties style:font-name="Arial" style:font-name-asian="標楷體" style:font-name-complex="Arial" fo:color="#000000"/>
    </style:style>
    <style:style style:name="P241" style:parent-style-name="清單段落" style:list-style-name="LFO2" style:family="paragraph">
      <style:paragraph-properties fo:text-align="justify" fo:margin-top="0.125in" fo:margin-left="0.5562in">
        <style:tab-stops/>
      </style:paragraph-properties>
      <style:text-properties style:font-name="Arial" style:font-name-asian="標楷體" style:font-name-complex="Arial" fo:color="#000000"/>
    </style:style>
    <style:style style:name="P242" style:parent-style-name="清單段落" style:list-style-name="LFO2" style:family="paragraph">
      <style:paragraph-properties fo:text-align="justify" fo:margin-top="0.125in" fo:margin-left="0.5562in">
        <style:tab-stops/>
      </style:paragraph-properties>
      <style:text-properties style:font-name="Arial" style:font-name-asian="標楷體" style:font-name-complex="Arial" fo:color="#000000"/>
    </style:style>
    <style:style style:name="P243" style:parent-style-name="本文縮排3" style:family="paragraph">
      <style:paragraph-properties fo:margin-top="0.125in" fo:line-height="100%" fo:margin-left="0.2958in" fo:text-indent="-0.2354in">
        <style:tab-stops/>
      </style:paragraph-properties>
      <style:text-properties style:font-name="Arial" style:font-name-complex="Arial" fo:color="#000000" fo:font-size="12pt" style:font-size-asian="12pt"/>
    </style:style>
    <style:style style:name="P244" style:parent-style-name="內文" style:family="paragraph">
      <style:paragraph-properties fo:text-align="justify" fo:margin-top="0.125in" fo:margin-left="0.5902in" fo:text-indent="-0.2951in">
        <style:tab-stops/>
      </style:paragraph-properties>
      <style:text-properties style:font-name="Arial" style:font-name-asian="標楷體" style:font-name-complex="Arial" fo:color="#000000"/>
    </style:style>
    <style:style style:name="P245" style:parent-style-name="內文" style:family="paragraph">
      <style:paragraph-properties fo:text-align="justify" fo:margin-top="0.125in" fo:margin-left="0.5902in" fo:text-indent="-0.2951in">
        <style:tab-stops/>
      </style:paragraph-properties>
      <style:text-properties style:font-name="Arial" style:font-name-asian="標楷體" style:font-name-complex="Arial" fo:color="#000000"/>
    </style:style>
    <style:style style:name="P246" style:parent-style-name="內文" style:family="paragraph">
      <style:paragraph-properties fo:text-align="justify" fo:margin-top="0.125in" fo:margin-left="0.2958in" fo:text-indent="-0.235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color="#000000"/>
    </style:style>
    <style:style style:name="P247" style:parent-style-name="內文" style:family="paragraph">
      <style:paragraph-properties fo:text-align="justify" fo:margin-top="0.125in" fo:margin-left="0.2958in" fo:text-indent="-0.235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color="#000000"/>
    </style:style>
    <style:style style:name="P248" style:parent-style-name="內文" style:family="paragraph">
      <style:paragraph-properties fo:text-align="justify" fo:margin-top="0.125in" fo:margin-left="0.2958in" fo:text-indent="-0.2354in">
        <style:tab-stops>
          <style:tab-stop style:type="left" style:position="-0.2958in"/>
        </style:tab-stops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color="#000000"/>
    </style:style>
    <style:style style:name="T250" style:parent-style-name="預設段落字型" style:family="text">
      <style:text-properties style:font-name="Arial" style:font-name-asian="標楷體" style:font-name-complex="Arial" fo:color="#000000"/>
    </style:style>
    <style:style style:name="P251" style:parent-style-name="內文" style:family="paragraph">
      <style:paragraph-properties fo:text-align="justify" fo:margin-top="0.125in" fo:margin-left="0.0986in" fo:text-indent="-0.0381in">
        <style:tab-stops>
          <style:tab-stop style:type="left" style:position="-0.0986in"/>
        </style:tab-stops>
      </style:paragraph-properties>
      <style:text-properties style:font-name="Arial" style:font-name-asian="標楷體" style:font-name-complex="Arial" fo:color="#000000"/>
    </style:style>
    <style:style style:name="P252" style:parent-style-name="內文" style:family="paragraph">
      <style:paragraph-properties fo:text-align="justify" fo:margin-top="0.125in" fo:margin-left="0.0986in" fo:text-indent="-0.0381in">
        <style:tab-stops>
          <style:tab-stop style:type="left" style:position="-0.0986in"/>
        </style:tab-stops>
      </style:paragraph-properties>
      <style:text-properties style:font-name="Arial" style:font-name-asian="標楷體" style:font-name-complex="Arial" fo:color="#000000"/>
    </style:style>
    <style:style style:name="P253" style:parent-style-name="內文" style:family="paragraph">
      <style:paragraph-properties fo:text-align="justify" fo:margin-top="0.125in" fo:margin-left="0.2958in" fo:text-indent="-0.235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color="#000000"/>
    </style:style>
    <style:style style:name="P254" style:parent-style-name="內文" style:family="paragraph">
      <style:paragraph-properties fo:text-align="justify" fo:margin-top="0.125in" fo:margin-left="1.1534in" fo:text-indent="-1.0951in">
        <style:tab-stops/>
      </style:paragraph-properties>
      <style:text-properties style:font-name="Arial" style:font-name-asian="標楷體" style:font-name-complex="Arial" fo:color="#000000"/>
    </style:style>
    <style:style style:name="P255" style:parent-style-name="內文" style:family="paragraph">
      <style:paragraph-properties fo:text-align="justify" fo:margin-top="0.125in" fo:margin-left="1.1534in" fo:text-indent="-1.0951in">
        <style:tab-stops/>
      </style:paragraph-properties>
      <style:text-properties style:font-name="Arial" style:font-name-asian="標楷體" style:font-name-complex="Arial" fo:color="#000000"/>
    </style:style>
    <style:style style:name="P256" style:parent-style-name="內文" style:family="paragraph">
      <style:paragraph-properties fo:text-align="justify" fo:margin-top="0.125in" fo:margin-left="1.1534in" fo:text-indent="-1.0951in">
        <style:tab-stops/>
      </style:paragraph-properties>
      <style:text-properties style:font-name="Arial" style:font-name-asian="標楷體" style:font-name-complex="Arial" fo:color="#000000"/>
    </style:style>
    <style:style style:name="P257" style:parent-style-name="內文" style:family="paragraph">
      <style:paragraph-properties fo:text-align="justify" fo:margin-top="0.125in" fo:margin-left="0.2958in" fo:text-indent="-0.2354in">
        <style:tab-stops/>
      </style:paragraph-properties>
    </style:style>
    <style:style style:name="T25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Taiwan High Prosecutors Office Application for Utilization of Archives</text:p>
      <text:p text:style-name="P2"><text:span text:style-name="T3">Application No.: <text:s text:c="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Name</text:p>
          </table:table-cell>
          <table:covered-table-cell/>
          <table:table-cell table:style-name="TableCell15">
            <text:p text:style-name="P16">Date of Birth</text:p>
          </table:table-cell>
          <table:table-cell table:style-name="TableCell17" table:number-columns-spanned="2">
            <text:p text:style-name="P18">Identification Document Number</text:p>
          </table:table-cell>
          <table:covered-table-cell/>
          <table:table-cell table:style-name="TableCell19" table:number-columns-spanned="2">
            <text:p text:style-name="P20">Address &amp; Phone Numbers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Applicant</text:span></text:p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Address:<text:s/></text:span><text:span text:style-name="T34">　　　　　　　　　　　　　　　　　　　　　</text:span></text:p>
            <text:p text:style-name="P35"><text:span text:style-name="T36">Phone No.:<text:s/></text:span><text:span text:style-name="T37">　　　　　　　</text:span><text:span text:style-name="T38">(O)</text:span><text:span text:style-name="T39">　　　　　　</text:span></text:p>
            <text:p text:style-name="P40"><text:span text:style-name="T41">Fax No.:<text:s/></text:span><text:span text:style-name="T42">　　　　　　　</text:span></text:p>
            <text:p text:style-name="P43"><text:span text:style-name="T44">E-mail</text:span><text:span text:style-name="T45">：</text:span><text:span text:style-name="T46">　　　　　　　　　　　　</text:span><text:span text:style-name="T47">　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※</text:span><text:span text:style-name="T52">Agent</text:span></text:p>
            <text:p text:style-name="內文"><text:span text:style-name="T53">Relationship with the applicant</text:span><text:span text:style-name="T54">（</text:span><text:span text:style-name="T55"><text:s text:c="10"/></text:span><text:span text:style-name="T56">）</text:span></text:p>
          </table:table-cell>
          <table:covered-table-cell/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Address:<text:s/></text:span><text:span text:style-name="T66">　　　　　　　　　　　　　　　　　　　　　</text:span></text:p>
            <text:p text:style-name="P67"><text:span text:style-name="T68">Phone No.:<text:s/></text:span><text:span text:style-name="T69">　　　　　　　</text:span><text:span text:style-name="T70">(O)</text:span><text:span text:style-name="T71">　　　　　　</text:span></text:p>
            <text:p text:style-name="P72"><text:span text:style-name="T73">Fax No.:<text:s/></text:span><text:span text:style-name="T74">　　　　　　　</text:span></text:p>
            <text:p text:style-name="P75"><text:span text:style-name="T76">E-mail</text:span><text:span text:style-name="T77">：</text:span><text:span text:style-name="T78">　　　　　　　　　　　　</text:span><text:span text:style-name="T79">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※</text:span><text:span text:style-name="T84">Assistant</text:span></text:p>
            <text:p text:style-name="P85">Relationship with the applicant</text:p>
            <text:p text:style-name="P86"><text:span text:style-name="T87">（</text:span><text:span text:style-name="T88"><text:s text:c="10"/></text:span><text:span text:style-name="T89">）</text:span></text:p>
          </table:table-cell>
          <table:covered-table-cell/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Address:<text:s/></text:span><text:span text:style-name="T99">　　　　　　　　　　　　　　　　　　　　　</text:span></text:p>
            <text:p text:style-name="P100"><text:span text:style-name="T101">Phone No.:<text:s/></text:span><text:span text:style-name="T102">　　　　　　　</text:span><text:span text:style-name="T103">(O)</text:span><text:span text:style-name="T104">　　　　　　</text:span></text:p>
            <text:p text:style-name="P105"><text:span text:style-name="T106">Fax No.:<text:s/></text:span><text:span text:style-name="T107">　　　　　　　</text:span></text:p>
            <text:p text:style-name="P108"><text:span text:style-name="T109">E-mail</text:span><text:span text:style-name="T110">：</text:span><text:span text:style-name="T111">　　　　　　　　　　　　</text:span><text:span text:style-name="T112">　</text:span></text:p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※</text:span><text:span text:style-name="T117">Name of legal person, group, office or operating revenue:<text:s/></text:span><text:span text:style-name="T118"><text:s text:c="37"/></text:span></text:p>
            <text:p text:style-name="P119"><text:span text:style-name="T120">Address:<text:s/></text:span><text:span text:style-name="T121">　　　　　　　　　　　　　　　　　　　　　　　　　　　　　　　　　　　　　　　　　　　</text:span></text:p>
            <text:p text:style-name="P122">(Fill the information of manager or representative on the above Applicant fiel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No.</text:p>
          </table:table-cell>
          <table:table-cell table:style-name="TableCell126" table:number-columns-spanned="5">
            <text:p text:style-name="P127"><text:span text:style-name="T128">Please go to National Archive catalogue (</text:span><text:span text:style-name="T129">https://near.archives.gov.tw/) to search for the catalogue of archive and fill in</text:span></text:p>
          </table:table-cell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<text:span text:style-name="T132">Application Items</text:span><text:span text:style-name="T133"><text:s/>(multiple choice)</text:span></text:p>
            <text:p text:style-name="P134">[View &amp; Copy]</text:p>
            <text:p text:style-name="P135">[Duplicate]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Archive number or archive name, or defendant’s name and case number</text:p>
          </table:table-cell>
          <table:covered-table-cell/>
          <table:covered-table-cell/>
          <table:table-cell table:style-name="TableCell140" table:number-columns-spanned="2">
            <text:p text:style-name="P141">Archive name or main content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£</text:span><text:span text:style-name="T153"><text:s/>View □ Copy</text:span></text:p>
            <text:p text:style-name="P154"><text:span text:style-name="T155">£</text:span><text:span text:style-name="T156"><text:s/>Duplicate</text:span>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£</text:span><text:span text:style-name="T167"><text:s/>View □ Copy</text:span></text:p>
            <text:p text:style-name="P168"><text:span text:style-name="T169">£</text:span><text:span text:style-name="T170"><text:s/>Duplicate</text:span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£</text:span><text:span text:style-name="T181"><text:s/>View □ Copy</text:span></text:p>
            <text:p text:style-name="P182"><text:span text:style-name="T183">£</text:span><text:span text:style-name="T184"><text:s/>Duplicate</text:span></text:p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※</text:span><text:span text:style-name="T189">There is a need to use the original archive or serial number<text:s/></text:span><text:span text:style-name="T190"><text:s text:c="21"/></text:span><text:span text:style-name="T191">, and the reason 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Purpose:</text:span><text:span text:style-name="T196"><text:s/></text:span><text:span text:style-name="T197">£</text:span><text:span text:style-name="T198">Historical examination<text:s/></text:span><text:span text:style-name="T199">£</text:span><text:span text:style-name="T200">Academic research<text:s/></text:span><text:span text:style-name="T201">£</text:span><text:span text:style-name="T202">Auditing of fact and evidences<text:s/></text:span><text:span text:style-name="T203">£</text:span><text:span text:style-name="T204">Business reference<text:s/></text:span><text:span text:style-name="T205">£</text:span><text:span text:style-name="T206"><text:s/>Protection of right and interest</text:span></text:p>
            <text:p text:style-name="P207"><text:span text:style-name="T208">£</text:span><text:span text:style-name="T209">Others (please describe):<text:s/></text:span><text:span text:style-name="T21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7">
            <text:p text:style-name="P213"><text:s/>To: Taiwan High Prosecutors Office</text:p>
            <text:p text:style-name="P214"><text:span text:style-name="T215">Signature of applicant:<text:s/></text:span><text:span text:style-name="T216">　　　　　　　</text:span><text:span text:style-name="T217"><text:s/></text:span><text:span text:style-name="T218"><text:s text:c="4"/></text:span><text:span text:style-name="T219">※</text:span><text:span text:style-name="T220"><text:s/>Signature of representative:<text:s/></text:span><text:span text:style-name="T221">　　　　　　</text:span></text:p>
            <text:p text:style-name="P222"><text:span text:style-name="T223">Date of applicatio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（</text:span><text:span text:style-name="T226">Please see instruction for filling of the form on the back)</text:span><text:span text:style-name="T227"><text:s/></text:span></text:p>
      <text:p text:style-name="P228">Instructions for filling of the form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29"><text:span text:style-name="T230">For fields with “</text:span><text:span text:style-name="T231">※</text:span><text:span text:style-name="T232">” mark, fill in as needed. Complete all other field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For identification number, please fill in ID card number or passport number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If the agent is an entrusted agent, please submit the power of attorney. If it is a legal agent, please submit the relevant supporting documents. If the application is a personal and privacy information, please submit the identity and relation documents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Assistant refers to the person who assists the applicant in reviewing the files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For legal person, group, office or operating revenue, please attach a photocopy of the registration certificate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The application for archives may be denied for any of the causes set out in Article 18 of the Archives Act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Viewing, copying or duplicating archives shall be done at the time and place determined by the Taiwan High Prosecutors Office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9">The applicant should comply with the relevant provisions of the archive application when viewing, copying or duplicating archives and shall not have the following acts: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40">Adding annotations, altering, changing, removing, marking or damaging the content of the archives;</text:p>
        </text:list-item>
        <text:list-item>
          <text:p text:style-name="P241">Unpicking the bound archives;</text:p>
        </text:list-item>
        <text:list-item>
          <text:p text:style-name="P242">Destroying or altering the content of the archives by other methods,</text:p>
        </text:list-item>
      </text:list>
      <text:p text:style-name="P243">9. For viewing and copying archives, the fee is NT$20 per 2 hours. If it is less than 2 hours, charge for 2 hours. The fee standard for duplicating archives is as follows:</text:p>
      <text:p text:style-name="P244">(1) For black and white photocopying of B4 size (inclusive) or below, NT$2 each. For A3 size, NT$3 each. For color photocopying, the fee is 5 times the black and white photocopying.</text:p>
      <text:soft-page-break/>
      <text:p text:style-name="P245">(2) For black and white printing of electronic files of B4 (including) size or below, NT$2 each. For A3 size, NT$3 each. For color printing, the fee is 5 times the black and white printing.</text:p>
      <text:p text:style-name="P246">10. After the application is completed, it can be delivered to our Office in person or by written communication.</text:p>
      <text:p text:style-name="P247">Address: No. 124, Sec. 1, Chongqing S. Road, Taipei City, Taiwan, R.O.C.</text:p>
      <text:p text:style-name="P248"><text:span text:style-name="T249">Tel. No.: (02)23713261 Ext.#8423</text:span><text:span text:style-name="T250">.</text:span></text:p>
      <text:p text:style-name="P251">Account number: Department of the Treasury of CBC #050290.<text:s/></text:p>
      <text:p text:style-name="P252">Account Name: Taiwan High Prosecutors Office Special Account #301.<text:s/></text:p>
      <text:p text:style-name="P253">11. The premise for applying and reading the Office’s files:</text:p>
      <text:p text:style-name="P254">Address: No. 127, Bo’ai Road, Taipei City, Taiwan, R.O.C.</text:p>
      <text:p text:style-name="P255">Tel. No.: (02) 23713261 Ext.#8423.</text:p>
      <text:p text:style-name="P256">Opening hours: Monday to Friday from 9 am to 12 pm and from 2 pm to 5 pm; closed on national holidays.</text:p>
      <text:p text:style-name="P257"><text:span text:style-name="T258">12. If the application file of this form is not sufficient, please write the contents on another paper and bind it to this application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vertical-align="baseline" fo:margin-top="0.0694in" fo:line-height="0.3333in" fo:margin-left="0.375in" fo:text-indent="0.38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宏</meta:initial-creator>
    <dc:creator>林育宏</dc:creator>
    <meta:creation-date>2020-12-31T07:40:00Z</meta:creation-date>
    <dc:date>2020-12-31T07:40:00Z</dc:date>
    <meta:template xlink:href="Normal.dotm" xlink:type="simple"/>
    <meta:editing-cycles>2</meta:editing-cycles>
    <meta:editing-duration>PT0S</meta:editing-duration>
    <meta:document-statistic meta:page-count="3" meta:paragraph-count="8" meta:word-count="632" meta:character-count="4227" meta:row-count="30" meta:non-whitespace-character-count="3603"/>
  </office:meta>
</office:document-meta>
</file>