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P1" style:family="paragraph" style:parent-style-name="Text_20_body">
      <style:text-properties style:font-name="標楷體" fo:font-size="14pt" style:font-name-asian="標楷體" style:font-size-asian="14pt" style:font-size-complex="14pt"/>
    </style:style>
    <style:style style:name="P2"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3" style:family="paragraph" style:parent-style-name="Text_20_body">
      <style:text-properties style:font-name="標楷體" fo:font-size="20pt" fo:font-weight="bold" style:font-name-asian="標楷體" style:font-size-asian="20pt" style:font-weight-asian="bold" style:font-size-complex="20pt"/>
    </style:style>
    <style:style style:name="P4" style:family="paragraph" style:parent-style-name="Text_20_body">
      <style:paragraph-properties style:line-height-at-least="0cm"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line-height="0.564cm"/>
      <style:text-properties fo:color="#000000" style:font-name="Times New Roman" style:font-name-asian="標楷體"/>
    </style:style>
    <style:style style:name="P7" style:family="paragraph" style:parent-style-name="Text_20_body">
      <style:paragraph-properties>
        <style:tab-stops>
          <style:tab-stop style:position="2.254cm"/>
        </style:tab-stops>
      </style:paragraph-properties>
    </style:style>
    <style:style style:name="P8" style:family="paragraph" style:parent-style-name="Text_20_body">
      <style:paragraph-properties style:snap-to-layout-grid="false"/>
    </style:style>
    <style:style style:name="P9" style:family="paragraph" style:parent-style-name="Text_20_body">
      <style:paragraph-properties fo:line-height="0.564cm"/>
    </style:style>
    <style:style style:name="P10" style:family="paragraph" style:parent-style-name="Text_20_body">
      <style:paragraph-properties fo:margin-left="0.466cm" fo:margin-right="0cm" fo:text-align="justify" style:justify-single-word="false" fo:text-indent="-0.466cm" style:auto-text-indent="false" style:vertical-align="middle" style:snap-to-layout-grid="false">
        <style:tab-stops/>
      </style:paragraph-properties>
    </style:style>
    <style:style style:name="P11" style:family="paragraph" style:parent-style-name="Text_20_body">
      <style:paragraph-properties fo:margin-left="0.466cm" fo:margin-right="0cm" fo:text-align="justify" style:justify-single-word="false" fo:text-indent="-0.466cm" style:auto-text-indent="false" style:snap-to-layout-grid="false">
        <style:tab-stops/>
      </style:paragraph-properties>
    </style:style>
    <style:style style:name="P12" style:family="paragraph" style:parent-style-name="Text_20_body">
      <style:paragraph-properties fo:margin-left="0.466cm" fo:margin-right="0cm" fo:text-align="justify" style:justify-single-word="false" fo:text-indent="-0.466cm" style:auto-text-indent="false" style:snap-to-layout-grid="false">
        <style:tab-stops>
          <style:tab-stop style:position="0.035cm"/>
        </style:tab-stops>
      </style:paragraph-properties>
    </style:style>
    <style:style style:name="P13" style:family="paragraph" style:parent-style-name="Text_20_body">
      <style:paragraph-properties fo:margin-left="0.42cm" fo:margin-right="0cm" fo:text-align="justify" style:justify-single-word="false" fo:text-indent="-0.42cm" style:auto-text-indent="false" style:snap-to-layout-grid="false">
        <style:tab-stops/>
      </style:paragraph-properties>
    </style:style>
    <style:style style:name="P14" style:family="paragraph" style:parent-style-name="Text_20_body">
      <style:paragraph-properties fo:margin-left="0.42cm" fo:margin-right="0cm" fo:text-align="justify" style:justify-single-word="false" fo:text-indent="-0.42cm" style:auto-text-indent="false" style:vertical-align="middle" style:snap-to-layout-grid="false">
        <style:tab-stops/>
      </style:paragraph-properties>
    </style:style>
    <style:style style:name="P15" style:family="paragraph" style:parent-style-name="Text_20_body">
      <style:paragraph-properties fo:margin-left="0.445cm" fo:margin-right="0cm" fo:text-indent="-0.445cm" style:auto-text-indent="false" style:vertical-align="middle" style:snap-to-layout-grid="false">
        <style:tab-stops/>
      </style:paragraph-properties>
    </style:style>
    <style:style style:name="P16" style:family="paragraph" style:parent-style-name="Text_20_body">
      <style:paragraph-properties fo:margin-left="0.813cm" fo:margin-right="0cm" fo:text-align="justify" style:justify-single-word="false" fo:text-indent="-0.813cm" style:auto-text-indent="false" style:snap-to-layout-grid="false">
        <style:tab-stops>
          <style:tab-stop style:position="-1.159cm"/>
        </style:tab-stops>
      </style:paragraph-properties>
    </style:style>
    <style:style style:name="P17" style:family="paragraph" style:parent-style-name="清單段落">
      <style:paragraph-properties fo:margin-left="0cm" fo:margin-right="0cm" fo:text-align="justify" style:justify-single-word="false" fo:text-indent="0cm" style:auto-text-indent="false" style:snap-to-layout-grid="false">
        <style:tab-stops/>
      </style:paragraph-properties>
    </style:style>
    <style:style style:name="P18" style:family="paragraph" style:parent-style-name="Text_20_body">
      <style:paragraph-properties fo:margin-left="1.249cm" fo:margin-right="0cm" fo:line-height="0.564cm" fo:text-indent="0cm" style:auto-text-indent="false">
        <style:tab-stops/>
      </style:paragraph-properties>
      <style:text-properties fo:color="#000000" style:font-name="Times New Roman" style:font-name-asian="標楷體"/>
    </style:style>
    <style:style style:name="P19" style:family="paragraph" style:parent-style-name="清單段落" style:list-style-name="L1">
      <style:paragraph-properties fo:text-align="justify" style:justify-single-word="false" style:snap-to-layout-grid="false">
        <style:tab-stops>
          <style:tab-stop style:position="-1.192cm"/>
        </style:tab-stops>
      </style:paragraph-properties>
    </style:style>
    <style:style style:name="P20" style:family="paragraph" style:parent-style-name="清單段落" style:list-style-name="L2">
      <style:paragraph-properties fo:text-align="justify" style:justify-single-word="false" style:snap-to-layout-grid="false">
        <style:tab-stops>
          <style:tab-stop style:position="-0.346cm"/>
        </style:tab-stops>
      </style:paragraph-properties>
    </style:style>
    <style:style style:name="P21" style:family="paragraph" style:parent-style-name="Text_20_body" style:master-page-name="MP0">
      <style:paragraph-properties style:line-height-at-least="0cm" fo:text-align="center" style:justify-single-word="false" style:page-number="auto" fo:break-before="page"/>
    </style:style>
    <style:style style:name="P22" style:family="paragraph">
      <style:paragraph-properties fo:line-height="0.529cm" fo:text-align="center"/>
    </style:style>
    <style:style style:name="P23" style:family="paragraph">
      <loext:graphic-properties draw:fill="solid" draw:fill-color="#ffffff" draw:opacity="100%"/>
      <style:paragraph-properties style:writing-mode="lr-tb"/>
    </style:style>
    <style:style style:name="P24" style:family="paragraph">
      <style:paragraph-properties fo:text-align="center"/>
    </style:style>
    <style:style style:name="P25" style:family="paragraph">
      <style:paragraph-properties fo:text-align="justify"/>
    </style:style>
    <style:style style:name="P26" style:family="paragraph">
      <style:paragraph-properties fo:margin-left="0.42cm" fo:margin-right="0cm" fo:text-align="justify" fo:text-indent="-0.419cm">
        <style:tab-stops/>
      </style:paragraph-properties>
    </style:style>
    <style:style style:name="P27" style:family="paragraph">
      <loext:graphic-properties draw:fill="none"/>
      <style:paragraph-properties style:writing-mode="lr-tb"/>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font-name-asian="標楷體" style:font-name-complex="Arial" style:font-size-complex="12pt"/>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name-complex="Arial"/>
    </style:style>
    <style:style style:name="T8" style:family="text">
      <style:text-properties fo:color="#000000" style:font-name="標楷體" style:font-name-asian="標楷體" style:font-name-complex="Arial" style:font-size-complex="12pt"/>
    </style:style>
    <style:style style:name="T9" style:family="text">
      <style:text-properties fo:color="#000000" style:font-name="標楷體" style:font-name-asian="標楷體" style:font-size-complex="12pt"/>
    </style:style>
    <style:style style:name="T10" style:family="text">
      <style:text-properties fo:color="#000000" style:font-name="Arial" style:font-name-asian="標楷體" style:font-name-complex="Arial"/>
    </style:style>
    <style:style style:name="T11" style:family="text">
      <style:text-properties fo:color="#000000" style:font-name="Times New Roman" style:font-name-asian="標楷體"/>
    </style:style>
    <style:style style:name="T12" style:family="text">
      <style:text-properties fo:color="#000000" style:font-name="Times New Roman" style:font-name-asian="標楷體" style:font-size-complex="12pt"/>
    </style:style>
    <style:style style:name="T13"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25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1.25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text:start-value="2">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4cm" svg:stroke-color="#000000" svg:stroke-opacity="100%" draw:stroke-linejoin="miter" draw:fill="solid" draw:fill-color="#ffffff" draw:opacity="100%" draw:textarea-vertical-align="top" draw:auto-grow-height="false" draw:auto-grow-width="false" fo:min-height="5.994cm" fo:min-width="1.7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4cm" svg:stroke-color="#000000" svg:stroke-opacity="100%" draw:stroke-linejoin="miter" draw:fill="solid" draw:fill-color="#ffffff" draw:opacity="100%" draw:textarea-vertical-align="top" draw:auto-grow-height="false" draw:auto-grow-width="false" fo:min-height="5.41cm" fo:min-width="1.90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44cm" svg:stroke-color="#000000" svg:stroke-opacity="100%" draw:stroke-linejoin="miter" draw:fill="solid" draw:fill-color="#ffffff" draw:opacity="100%" draw:textarea-vertical-align="top" draw:auto-grow-height="false" draw:auto-grow-width="false" fo:min-height="4.553cm" fo:min-width="1.87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4cm" svg:stroke-color="#000000" svg:stroke-opacity="100%" draw:stroke-linejoin="round" draw:fill="solid" draw:fill-color="#ffffff" draw:opacity="100%" draw:textarea-vertical-align="top" draw:auto-grow-height="false" draw:auto-grow-width="false" fo:min-height="6.6cm" fo:min-width="6.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44cm" svg:stroke-color="#000000" svg:stroke-opacity="100%" draw:stroke-linejoin="miter" draw:fill="solid" draw:fill-color="#ffffff" draw:opacity="100%" draw:textarea-vertical-align="top" draw:auto-grow-height="false" draw:auto-grow-width="false" fo:min-height="5.121cm" fo:min-width="4.31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44cm" svg:stroke-color="#000000" svg:stroke-opacity="100%" draw:stroke-linejoin="miter" draw:fill="solid" draw:fill-color="#ffffff" draw:opacity="100%" draw:textarea-vertical-align="top" draw:auto-grow-height="false" draw:auto-grow-width="false" fo:min-height="6.145cm" fo:min-width="2.358cm"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44cm" svg:stroke-color="#000000" svg:stroke-opacity="100%" draw:stroke-linejoin="miter" draw:fill="solid" draw:fill-color="#ffffff" draw:opacity="100%" draw:textarea-vertical-align="top" draw:auto-grow-height="false" draw:auto-grow-width="false" fo:min-height="5.461cm" fo:min-width="14.6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44cm" svg:stroke-color="#000000" svg:stroke-opacity="100%" draw:stroke-linejoin="miter" draw:fill="solid" draw:fill-color="#ffffff" draw:opacity="100%" draw:textarea-vertical-align="top" draw:auto-grow-height="false" draw:auto-grow-width="false" fo:min-height="5.05cm" fo:min-width="1.90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44cm" svg:stroke-color="#000000" svg:stroke-opacity="100%" draw:stroke-linejoin="round" draw:fill="solid" draw:fill-color="#ffffff" draw:opacity="100%" draw:textarea-vertical-align="top" draw:auto-grow-height="false" draw:auto-grow-width="false" fo:min-height="6.001cm" fo:min-width="6.00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44cm" svg:stroke-color="#000000" svg:stroke-opacity="100%" draw:stroke-linejoin="miter" draw:fill="solid" draw:fill-color="#ffffff" draw:opacity="100%" draw:textarea-vertical-align="top" draw:auto-grow-height="false" draw:auto-grow-width="false" fo:min-height="4.581cm" fo:min-width="3.47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43"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41"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a56"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a6"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a14"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a12"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a1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a8"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a49"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a46"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a24"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end="a33"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a31"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end="a27"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marker-start="a38"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marker-start="a52"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Text Box 73" text:anchor-type="paragraph" svg:x="25.8cm" svg:y="1.101cm" svg:width="2.207cm" style:rel-width="scale" svg:height="0.852cm" style:rel-height="scale" draw:z-index="0"><draw:text-box><text:p text:style-name="P1">附表1</text:p></draw:text-box></draw:frame><text:span text:style-name="預設段落字型"><text:span text:style-name="T1">戶政、衛政、警政及社政單位執行6歲以下弱勢兒童主動關懷個案</text:span></text:span></text:p>
      <text:p text:style-name="P4"><draw:custom-shape text:anchor-type="paragraph" draw:z-index="14" draw:name="Text Box 88" draw:style-name="gr8" draw:text-style-name="P23" svg:width="5.051cm" svg:height="1.9cm" svg:x="-2.06cm" svg:y="1.67cm"><text:p text:style-name="P24"><text:span text:style-name="T8">戶政機關逕為出生登記者</text:span></text:p><draw:enhanced-geometry svg:viewBox="0 0 10 10" draw:text-areas="?f27 ?f20 ?f28 ?f29" draw:glue-points="?f19 ?f20 ?f21 ?f22 ?f19 ?f23 ?f24 ?f22 ?f25 ?f20 ?f25 ?f26 ?f25 ?f26 ?f24 ?f26 ?f25 ?f20 ?f25 ?f26 ?f25 ?f26 ?f24 ?f26 ?f25 ?f20 ?f25 ?f26 ?f25 ?f26 ?f24 ?f26 ?f25 ?f20 ?f25 ?f26 ?f25 ?f26 ?f24 ?f26 ?f25 ?f20 ?f25 ?f26 ?f25 ?f26 ?f24 ?f26 ?f25 ?f20 ?f25 ?f26 ?f25 ?f26 ?f24 ?f26 ?f25 ?f20 ?f25 ?f26 ?f25 ?f26 ?f24 ?f26 ?f25 ?f20 ?f25 ?f26 ?f25 ?f26 ?f24 ?f26"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909000 * ?f6 / 10"/><draw:equation draw:name="f9" draw:formula="0 * ?f4 / 10"/><draw:equation draw:name="f10" draw:formula="1818000 * ?f6 / 10"/><draw:equation draw:name="f11" draw:formula="342264 * ?f4 / 10"/><draw:equation draw:name="f12" draw:formula="684528 * ?f4 / 10"/><draw:equation draw:name="f13" draw:formula="0 * ?f6 / 10"/><draw:equation draw:name="f14" draw:formula="2147483647 * ?f6 / 10"/><draw:equation draw:name="f15" draw:formula="2147483647 * ?f4 / 10"/><draw:equation draw:name="f16" draw:formula="2 * ?f6 / 10"/><draw:equation draw:name="f17" draw:formula="8 * ?f6 / 10"/><draw:equation draw:name="f18" draw:formula="10 * ?f4 / 10"/><draw:equation draw:name="f19" draw:formula="?f8 / ?f7"/><draw:equation draw:name="f20" draw:formula="?f9 / ?f5"/><draw:equation draw:name="f21" draw:formula="?f10 / ?f7"/><draw:equation draw:name="f22" draw:formula="?f11 / ?f5"/><draw:equation draw:name="f23" draw:formula="?f12 / ?f5"/><draw:equation draw:name="f24" draw:formula="?f13 / ?f7"/><draw:equation draw:name="f25" draw:formula="?f14 / ?f7"/><draw:equation draw:name="f26" draw:formula="?f15 / ?f5"/><draw:equation draw:name="f27" draw:formula="?f16 / ?f7"/><draw:equation draw:name="f28" draw:formula="?f17 / ?f7"/><draw:equation draw:name="f29" draw:formula="?f18 / ?f5"/></draw:enhanced-geometry></draw:custom-shape><draw:custom-shape text:anchor-type="paragraph" draw:z-index="3" draw:name="Text Box 89" draw:style-name="gr3" draw:text-style-name="P23" svg:width="4.553cm" svg:height="1.879cm" svg:x="15.646cm" svg:y="1.67cm"><text:p text:style-name="P24"><text:span text:style-name="T8">未納入健保逾</text:span><text:span text:style-name="T8">1</text:span><text:span text:style-name="T8">年者</text:span></text:p><draw:enhanced-geometry svg:viewBox="0 0 10 10" draw:text-areas="?f27 ?f20 ?f28 ?f29" draw:glue-points="?f19 ?f20 ?f21 ?f22 ?f19 ?f23 ?f24 ?f22 ?f25 ?f20 ?f25 ?f26 ?f25 ?f26 ?f24 ?f26 ?f25 ?f20 ?f25 ?f26 ?f25 ?f26 ?f24 ?f26 ?f25 ?f20 ?f25 ?f26 ?f25 ?f26 ?f24 ?f26 ?f25 ?f20 ?f25 ?f26 ?f25 ?f26 ?f24 ?f26 ?f25 ?f20 ?f25 ?f26 ?f25 ?f26 ?f24 ?f26 ?f25 ?f20 ?f25 ?f26 ?f25 ?f26 ?f24 ?f26 ?f25 ?f20 ?f25 ?f26 ?f25 ?f26 ?f24 ?f26 ?f25 ?f20 ?f25 ?f26 ?f25 ?f26 ?f24 ?f26"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819467 * ?f6 / 10"/><draw:equation draw:name="f9" draw:formula="0 * ?f4 / 10"/><draw:equation draw:name="f10" draw:formula="1638933 * ?f6 / 10"/><draw:equation draw:name="f11" draw:formula="338136 * ?f4 / 10"/><draw:equation draw:name="f12" draw:formula="676271 * ?f4 / 10"/><draw:equation draw:name="f13" draw:formula="0 * ?f6 / 10"/><draw:equation draw:name="f14" draw:formula="2147483647 * ?f6 / 10"/><draw:equation draw:name="f15" draw:formula="2147483647 * ?f4 / 10"/><draw:equation draw:name="f16" draw:formula="2 * ?f6 / 10"/><draw:equation draw:name="f17" draw:formula="8 * ?f6 / 10"/><draw:equation draw:name="f18" draw:formula="10 * ?f4 / 10"/><draw:equation draw:name="f19" draw:formula="?f8 / ?f7"/><draw:equation draw:name="f20" draw:formula="?f9 / ?f5"/><draw:equation draw:name="f21" draw:formula="?f10 / ?f7"/><draw:equation draw:name="f22" draw:formula="?f11 / ?f5"/><draw:equation draw:name="f23" draw:formula="?f12 / ?f5"/><draw:equation draw:name="f24" draw:formula="?f13 / ?f7"/><draw:equation draw:name="f25" draw:formula="?f14 / ?f7"/><draw:equation draw:name="f26" draw:formula="?f15 / ?f5"/><draw:equation draw:name="f27" draw:formula="?f16 / ?f7"/><draw:equation draw:name="f28" draw:formula="?f17 / ?f7"/><draw:equation draw:name="f29" draw:formula="?f18 / ?f5"/></draw:enhanced-geometry></draw:custom-shape><draw:custom-shape text:anchor-type="paragraph" draw:z-index="2" draw:name="Text Box 87" draw:style-name="gr2" draw:text-style-name="P23" svg:width="5.411cm" svg:height="1.906cm" svg:x="9.627cm" svg:y="1.73cm"><text:p text:style-name="P22"><text:span text:style-name="T8">逾期未完成預防接種者</text:span><text:span text:style-name="T9">(</text:span><text:span text:style-name="T10">註</text:span><text:span text:style-name="T10">1</text:span><text:span text:style-name="T9">)</text:span><text:span text:style-name="T10"> </text:span></text:p><draw:enhanced-geometry svg:viewBox="0 0 10 10" draw:text-areas="?f27 ?f20 ?f28 ?f29" draw:glue-points="?f19 ?f20 ?f21 ?f22 ?f19 ?f23 ?f24 ?f22 ?f25 ?f20 ?f25 ?f26 ?f25 ?f26 ?f24 ?f26 ?f25 ?f20 ?f25 ?f26 ?f25 ?f26 ?f24 ?f26 ?f25 ?f20 ?f25 ?f26 ?f25 ?f26 ?f24 ?f26 ?f25 ?f20 ?f25 ?f26 ?f25 ?f26 ?f24 ?f26 ?f25 ?f20 ?f25 ?f26 ?f25 ?f26 ?f24 ?f26 ?f25 ?f20 ?f25 ?f26 ?f25 ?f26 ?f24 ?f26 ?f25 ?f20 ?f25 ?f26 ?f25 ?f26 ?f24 ?f26 ?f25 ?f20 ?f25 ?f26 ?f25 ?f26 ?f24 ?f26"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973772 * ?f6 / 10"/><draw:equation draw:name="f9" draw:formula="0 * ?f4 / 10"/><draw:equation draw:name="f10" draw:formula="1947543 * ?f6 / 10"/><draw:equation draw:name="f11" draw:formula="342900 * ?f4 / 10"/><draw:equation draw:name="f12" draw:formula="685800 * ?f4 / 10"/><draw:equation draw:name="f13" draw:formula="0 * ?f6 / 10"/><draw:equation draw:name="f14" draw:formula="2147483647 * ?f6 / 10"/><draw:equation draw:name="f15" draw:formula="2147483647 * ?f4 / 10"/><draw:equation draw:name="f16" draw:formula="2 * ?f6 / 10"/><draw:equation draw:name="f17" draw:formula="8 * ?f6 / 10"/><draw:equation draw:name="f18" draw:formula="10 * ?f4 / 10"/><draw:equation draw:name="f19" draw:formula="?f8 / ?f7"/><draw:equation draw:name="f20" draw:formula="?f9 / ?f5"/><draw:equation draw:name="f21" draw:formula="?f10 / ?f7"/><draw:equation draw:name="f22" draw:formula="?f11 / ?f5"/><draw:equation draw:name="f23" draw:formula="?f12 / ?f5"/><draw:equation draw:name="f24" draw:formula="?f13 / ?f7"/><draw:equation draw:name="f25" draw:formula="?f14 / ?f7"/><draw:equation draw:name="f26" draw:formula="?f15 / ?f5"/><draw:equation draw:name="f27" draw:formula="?f16 / ?f7"/><draw:equation draw:name="f28" draw:formula="?f17 / ?f7"/><draw:equation draw:name="f29" draw:formula="?f18 / ?f5"/></draw:enhanced-geometry></draw:custom-shape><draw:custom-shape text:anchor-type="paragraph" draw:z-index="1" draw:name="Text Box 76" draw:style-name="gr1" draw:text-style-name="P23" svg:width="5.994cm" svg:height="1.781cm" svg:x="3.507cm" svg:y="1.67cm"><text:p text:style-name="P22"><text:span text:style-name="T8">戶政機關逕遷戶籍至戶政事務所者</text:span></text:p><draw:enhanced-geometry svg:viewBox="0 0 10 10" draw:text-areas="?f27 ?f20 ?f28 ?f29" draw:glue-points="?f19 ?f20 ?f21 ?f22 ?f19 ?f23 ?f24 ?f22 ?f25 ?f20 ?f25 ?f26 ?f25 ?f26 ?f24 ?f26 ?f25 ?f20 ?f25 ?f26 ?f25 ?f26 ?f24 ?f26 ?f25 ?f20 ?f25 ?f26 ?f25 ?f26 ?f24 ?f26 ?f25 ?f20 ?f25 ?f26 ?f25 ?f26 ?f24 ?f26 ?f25 ?f20 ?f25 ?f26 ?f25 ?f26 ?f24 ?f26 ?f25 ?f20 ?f25 ?f26 ?f25 ?f26 ?f24 ?f26 ?f25 ?f20 ?f25 ?f26 ?f25 ?f26 ?f24 ?f26 ?f25 ?f20 ?f25 ?f26 ?f25 ?f26 ?f24 ?f26"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1078864 * ?f6 / 10"/><draw:equation draw:name="f9" draw:formula="0 * ?f4 / 10"/><draw:equation draw:name="f10" draw:formula="2157727 * ?f6 / 10"/><draw:equation draw:name="f11" draw:formula="320355 * ?f4 / 10"/><draw:equation draw:name="f12" draw:formula="640710 * ?f4 / 10"/><draw:equation draw:name="f13" draw:formula="0 * ?f6 / 10"/><draw:equation draw:name="f14" draw:formula="2147483647 * ?f6 / 10"/><draw:equation draw:name="f15" draw:formula="2147483647 * ?f4 / 10"/><draw:equation draw:name="f16" draw:formula="2 * ?f6 / 10"/><draw:equation draw:name="f17" draw:formula="8 * ?f6 / 10"/><draw:equation draw:name="f18" draw:formula="10 * ?f4 / 10"/><draw:equation draw:name="f19" draw:formula="?f8 / ?f7"/><draw:equation draw:name="f20" draw:formula="?f9 / ?f5"/><draw:equation draw:name="f21" draw:formula="?f10 / ?f7"/><draw:equation draw:name="f22" draw:formula="?f11 / ?f5"/><draw:equation draw:name="f23" draw:formula="?f12 / ?f5"/><draw:equation draw:name="f24" draw:formula="?f13 / ?f7"/><draw:equation draw:name="f25" draw:formula="?f14 / ?f7"/><draw:equation draw:name="f26" draw:formula="?f15 / ?f5"/><draw:equation draw:name="f27" draw:formula="?f16 / ?f7"/><draw:equation draw:name="f28" draw:formula="?f17 / ?f7"/><draw:equation draw:name="f29" draw:formula="?f18 / ?f5"/></draw:enhanced-geometry></draw:custom-shape><draw:custom-shape text:anchor-type="paragraph" draw:z-index="11" draw:name="Rectangle 42" draw:style-name="gr6" draw:text-style-name="P23" svg:width="6.144cm" svg:height="2.357cm" svg:x="23.301cm" svg:y="4.016cm"><text:p text:style-name="P22"><text:span text:style-name="T8">領有精神或智能類身心障礙證明之低收入戶及中低收入戶之子女</text:span></text:p><draw:enhanced-geometry svg:viewBox="0 0 10 10" draw:text-areas="?f27 ?f20 ?f28 ?f29" draw:glue-points="?f19 ?f20 ?f21 ?f22 ?f19 ?f23 ?f24 ?f22 ?f25 ?f20 ?f25 ?f26 ?f25 ?f26 ?f24 ?f26 ?f25 ?f20 ?f25 ?f26 ?f25 ?f26 ?f24 ?f26 ?f25 ?f20 ?f25 ?f26 ?f25 ?f26 ?f24 ?f26 ?f25 ?f20 ?f25 ?f26 ?f25 ?f26 ?f24 ?f26 ?f25 ?f20 ?f25 ?f26 ?f25 ?f26 ?f24 ?f26 ?f25 ?f20 ?f25 ?f26 ?f25 ?f26 ?f24 ?f26 ?f25 ?f20 ?f25 ?f26 ?f25 ?f26 ?f24 ?f26 ?f25 ?f20 ?f25 ?f26 ?f25 ?f26 ?f24 ?f26"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1106168 * ?f6 / 10"/><draw:equation draw:name="f9" draw:formula="0 * ?f4 / 10"/><draw:equation draw:name="f10" draw:formula="2212335 * ?f6 / 10"/><draw:equation draw:name="f11" draw:formula="424496 * ?f4 / 10"/><draw:equation draw:name="f12" draw:formula="848992 * ?f4 / 10"/><draw:equation draw:name="f13" draw:formula="0 * ?f6 / 10"/><draw:equation draw:name="f14" draw:formula="2147483647 * ?f6 / 10"/><draw:equation draw:name="f15" draw:formula="2147483647 * ?f4 / 10"/><draw:equation draw:name="f16" draw:formula="2 * ?f6 / 10"/><draw:equation draw:name="f17" draw:formula="8 * ?f6 / 10"/><draw:equation draw:name="f18" draw:formula="10 * ?f4 / 10"/><draw:equation draw:name="f19" draw:formula="?f8 / ?f7"/><draw:equation draw:name="f20" draw:formula="?f9 / ?f5"/><draw:equation draw:name="f21" draw:formula="?f10 / ?f7"/><draw:equation draw:name="f22" draw:formula="?f11 / ?f5"/><draw:equation draw:name="f23" draw:formula="?f12 / ?f5"/><draw:equation draw:name="f24" draw:formula="?f13 / ?f7"/><draw:equation draw:name="f25" draw:formula="?f14 / ?f7"/><draw:equation draw:name="f26" draw:formula="?f15 / ?f5"/><draw:equation draw:name="f27" draw:formula="?f16 / ?f7"/><draw:equation draw:name="f28" draw:formula="?f17 / ?f7"/><draw:equation draw:name="f29" draw:formula="?f18 / ?f5"/></draw:enhanced-geometry></draw:custom-shape><text:span text:style-name="預設段落字型"><text:span text:style-name="T1">通報及查訪作業流程</text:span></text:span></text:p>
      <text:p text:style-name="P4"/>
      <text:p text:style-name="P4"/>
      <text:p text:style-name="P4"/>
      <text:p text:style-name="P4"><draw:connector text:anchor-type="paragraph" draw:z-index="24" draw:name="AutoShape 60" draw:style-name="gr15" draw:text-style-name="P27" draw:type="line" svg:x1="23.215cm" svg:y1="0.102cm" svg:x2="23.215cm" svg:y2="0.788cm" svg:d="M23215 102v686" svg:viewBox="0 0 2 688"><text:p/></draw:connector><draw:connector text:anchor-type="paragraph" draw:z-index="28" draw:name="AutoShape 64" draw:style-name="gr19" draw:text-style-name="P27" draw:type="line" svg:x1="17.965cm" svg:y1="0.071cm" svg:x2="17.965cm" svg:y2="0.757cm" svg:d="M17965 71v686" svg:viewBox="0 0 2 688"><text:p/></draw:connector><draw:connector text:anchor-type="paragraph" draw:z-index="27" draw:name="AutoShape 63" draw:style-name="gr18" draw:text-style-name="P27" draw:type="line" svg:x1="12.293cm" svg:y1="0.071cm" svg:x2="12.293cm" svg:y2="0.757cm" svg:d="M12293 71v686" svg:viewBox="0 0 2 688"><text:p/></draw:connector><draw:connector text:anchor-type="paragraph" draw:z-index="26" draw:name="AutoShape 62" draw:style-name="gr17" draw:text-style-name="P27" draw:type="line" svg:x1="6.461cm" svg:y1="0.042cm" svg:x2="6.461cm" svg:y2="0.728cm" svg:d="M6461 42v686" svg:viewBox="0 0 2 688"><text:p/></draw:connector><draw:connector text:anchor-type="paragraph" draw:z-index="25" draw:name="AutoShape 61" draw:style-name="gr16" draw:text-style-name="P27" draw:type="line" svg:x1="0.487cm" svg:y1="0.071cm" svg:x2="0.487cm" svg:y2="0.757cm" svg:d="M487 71v686" svg:viewBox="0 0 2 688"><text:p/></draw:connector><text:span text:style-name="預設段落字型"><text:span text:style-name="T2"/></text:span></text:p>
      <text:p text:style-name="P4"><draw:frame draw:style-name="fr2" draw:name="Text Box 91" text:anchor-type="paragraph" svg:x="-2.489cm" svg:y="0.242cm" svg:width="5.995cm" style:rel-width="scale" svg:height="14.631cm" style:rel-height="scale" draw:z-index="4"><draw:text-box><text:p text:style-name="P10"><text:span text:style-name="預設段落字型"><text:span text:style-name="T8">●登記前，戶政單位依戶籍法規定進行查訪工作。</text:span></text:span></text:p><text:p text:style-name="P12"><text:span text:style-name="預設段落字型"><text:span text:style-name="T8">●</text:span></text:span><text:span text:style-name="預設段落字型"><text:span text:style-name="T9">查訪後，發現個案行方不明，戶政單位(1)函送戶籍地警政單位，員警收件後7日內完成訪查。(2)函送戶籍地鄉(鎮、市、區)公所，由村(里)長或村(里)幹事追蹤關懷。</text:span></text:span></text:p><text:p text:style-name="P10"><text:span text:style-name="預設段落字型"><text:span text:style-name="T8">●</text:span></text:span><text:span text:style-name="預設段落字型"><text:span text:style-name="T9">上開函送事項處理情形1個月內回復原發函戶政單位(含當月即時協助案件)。</text:span></text:span></text:p></draw:text-box></draw:frame><draw:frame draw:style-name="fr2" draw:name="Text Box 92" text:anchor-type="paragraph" svg:x="3.711cm" svg:y="0.226cm" svg:width="5.639cm" style:rel-width="scale" svg:height="14.647cm" style:rel-height="scale" draw:z-index="13"><draw:text-box><text:p text:style-name="P10"><text:span text:style-name="預設段落字型"><text:span text:style-name="T8">●逕遷前，戶政單位應依戶籍法規定進行查訪工作，含向衛生福利部中央健康保險署查詢通訊地址、內政部移民署查詢入出境資料及對當事人2親等直系血親查詢等。</text:span></text:span></text:p><text:p text:style-name="P11"><text:span text:style-name="預設段落字型"><text:span text:style-name="T8">●</text:span></text:span><text:span text:style-name="預設段落字型"><text:span text:style-name="T4">逕遷時，戶政單位應依戶籍法同時通報警察機關。</text:span></text:span></text:p><text:p text:style-name="P10"><text:span text:style-name="預設段落字型"><text:span text:style-name="T8">●</text:span></text:span><text:span text:style-name="預設段落字型"><text:span text:style-name="T3">逕遷後，戶政單位依清查人口作業規定定期辦理清查。</text:span></text:span></text:p><text:p text:style-name="P10"><text:span text:style-name="預設段落字型"><text:span text:style-name="T8">●</text:span></text:span><text:span text:style-name="預設段落字型"><text:span text:style-name="T3">戶政單位應進行個案入出境資料查詢，排除出境之個案，始通知社政單位續處。</text:span></text:span></text:p></draw:text-box></draw:frame><draw:custom-shape text:anchor-type="paragraph" draw:z-index="12" draw:name="Rectangle 44" draw:style-name="gr7" draw:text-style-name="P23" svg:width="5.462cm" svg:height="14.66cm" svg:x="20.398cm" svg:y="0.213cm"><text:p text:style-name="P26"><text:span text:style-name="T8">●</text:span><text:span text:style-name="T6">針對低收入及中低收入戶且有六歲以下兒童家戶，比對脆弱家庭個案管理平台、保護資訊系統、毒品成癮者單一窗口服務系統、精神照護資訊管理系統、身心障礙個案管理服務系統、全國身心障礙福利資訊整合平台，排除已有服務體系之家戶後，始通知社政單位續處。</text:span></text:p><draw:enhanced-geometry svg:viewBox="0 0 21600 21600" draw:type="non-primitive" draw:enhanced-path="M 0 0 L 21600 0 21600 21600 0 21600 Z N"/></draw:custom-shape><draw:frame draw:style-name="fr2" draw:name="Text Box 95" text:anchor-type="paragraph" svg:x="16.057cm" svg:y="0.213cm" svg:width="4.075cm" style:rel-width="scale" svg:height="14.66cm" style:rel-height="scale" draw:z-index="6"><draw:text-box><text:p text:style-name="P15"><text:span text:style-name="預設段落字型"><text:span text:style-name="T8">●</text:span></text:span><text:span text:style-name="預設段落字型"><text:span text:style-name="T6">針對未納健保個案，健保單位應進行輔導納保作業。</text:span></text:span></text:p><text:p text:style-name="P15"><text:span text:style-name="預設段落字型"><text:span text:style-name="T8">●</text:span></text:span><text:span text:style-name="預設段落字型"><text:span text:style-name="T3">衛生福利部中央健康保險署</text:span></text:span><text:span text:style-name="預設段落字型"><text:span text:style-name="T4">應向內政部取得個案戶籍相關資料及進行個案入出境及基本資料查詢，排除出境之個案，始通知社政單位續處。</text:span></text:span></text:p></draw:text-box></draw:frame><draw:frame draw:style-name="fr2" draw:name="Text Box 93" text:anchor-type="paragraph" svg:x="9.5cm" svg:y="0.213cm" svg:width="6.23cm" style:rel-width="scale" svg:height="14.66cm" style:rel-height="scale" draw:z-index="5"><draw:text-box><text:p text:style-name="P13"><text:span text:style-name="預設段落字型"><text:span text:style-name="T8">●</text:span></text:span><text:span text:style-name="預設段落字型"><text:span text:style-name="T4">針對逾期未接種個案，衛生單位應進行催補種作業。</text:span></text:span></text:p><text:p text:style-name="P14"><text:span text:style-name="預設段落字型"><text:span text:style-name="T8">●</text:span></text:span><text:span text:style-name="預設段落字型"><text:span text:style-name="T5">戶籍地衛生單位完成半年內至少3次催種</text:span></text:span><text:span text:style-name="預設段落字型"><text:span text:style-name="T8">(其中至少1次經雙向通訊聯繫)(註</text:span></text:span><text:span text:style-name="預設段落字型"><text:span text:style-name="T10">2</text:span></text:span><text:span text:style-name="預設段落字型"><text:span text:style-name="T8">)，個案仍未完成接種時應通報轉介社政單位續處之處遇狀況(1)經訪視初步評估疑似兒童保護情事立即轉介社政機關。(2)經比對脆弱家庭個案管理平台，屬服務中或列為行方不明者。(3)家長拒絕讓幼童接種疫苗，經請家長簽署拒絕疫苗接種聲明書且訪視兒童，家長仍拒絕簽署聲明書者。(4)經家庭訪視無法找到個案或家屬，並經戶籍地住戶、住家家屬或轄區鄰/里長証實均未接觸過個案，無居住事實，亦無個案資訊者。</text:span></text:span><text:span text:style-name="預設段落字型"><text:span text:style-name="T9"> </text:span></text:span></text:p><text:p text:style-name="P14"><text:span text:style-name="預設段落字型"><text:span text:style-name="T8">●</text:span></text:span><text:span text:style-name="預設段落字型"><text:span text:style-name="T9">衛生福利部疾病管制署應蒐集個案戶籍相關資料，並進行個案入出境資料查詢，排除出境之個案，始通知社政單位續處。</text:span></text:span></text:p></draw:text-box></draw:frame><text:span text:style-name="預設段落字型"><text:span text:style-name="T1"/></text:span></text:p>
      <text:p text:style-name="P4"/>
      <text:p text:style-name="P2"/>
      <text:p text:style-name="P2"/>
      <text:p text:style-name="P2"/>
      <text:p text:style-name="P2"/>
      <text:p text:style-name="P2"/>
      <text:p text:style-name="P5"/>
      <text:p text:style-name="P5"/>
      <text:p text:style-name="P2"/>
      <text:p text:style-name="P5"/>
      <text:p text:style-name="P2"/>
      <text:p text:style-name="Text_20_body"/>
      <text:p text:style-name="P3"/>
      <text:p text:style-name="Text_20_body"/>
      <text:p text:style-name="Text_20_body"><draw:connector text:anchor-type="paragraph" draw:z-index="38" draw:name="AutoShape 76" draw:style-name="gr11" draw:text-style-name="P27" draw:type="line" svg:x1="23.271cm" svg:y1="0.249cm" svg:x2="23.271cm" svg:y2="0.748cm" svg:d="M23271 249v499" svg:viewBox="0 0 2 501"><text:p/></draw:connector><draw:connector text:anchor-type="paragraph" draw:z-index="39" draw:name="AutoShape 77" draw:style-name="gr11" draw:text-style-name="P27" draw:type="line" svg:x1="17.997cm" svg:y1="0.196cm" svg:x2="17.997cm" svg:y2="0.695cm" svg:d="M17997 196v499" svg:viewBox="0 0 2 501"><text:p/></draw:connector><draw:connector text:anchor-type="paragraph" draw:z-index="37" draw:name="AutoShape 75" draw:style-name="gr11" draw:text-style-name="P27" draw:type="line" svg:x1="6.461cm" svg:y1="0.249cm" svg:x2="6.461cm" svg:y2="0.748cm" svg:d="M6461 249v499" svg:viewBox="0 0 2 501"><text:p/></draw:connector><draw:connector text:anchor-type="paragraph" draw:z-index="35" draw:name="AutoShape 73" draw:style-name="gr22" draw:text-style-name="P27" draw:type="line" svg:x1="11.853cm" svg:y1="0.263cm" svg:x2="11.853cm" svg:y2="1.162cm" svg:d="M11853 263v899" svg:viewBox="0 0 2 901"><text:p/></draw:connector><draw:connector text:anchor-type="paragraph" draw:z-index="36" draw:name="AutoShape 74" draw:style-name="gr11" draw:text-style-name="P27" draw:type="line" svg:x1="0.34cm" svg:y1="0.323cm" svg:x2="0.34cm" svg:y2="0.762cm" svg:d="M340 323v439" svg:viewBox="0 0 2 441"><text:p/></draw:connector><text:span text:style-name="預設段落字型"><text:span text:style-name="T2"/></text:span></text:p>
      <text:p text:style-name="Text_20_body"><draw:connector text:anchor-type="paragraph" draw:z-index="42" draw:name="AutoShape 73" draw:style-name="gr25" draw:text-style-name="P27" draw:type="line" svg:x1="11.853cm" svg:y1="0.534cm" svg:x2="11.853cm" svg:y2="1.235cm" svg:d="M11853 534v701" svg:viewBox="0 0 2 702"><text:p/></draw:connector><draw:connector text:anchor-type="paragraph" draw:z-index="33" draw:name="AutoShape 71" draw:style-name="gr11" draw:text-style-name="P27" draw:type="line" svg:x1="0.34cm" svg:y1="0.122cm" svg:x2="23.271cm" svg:y2="0.122cm" svg:d="M340 122h22931" svg:viewBox="0 0 22932 2"><text:p/></draw:connector><draw:connector text:anchor-type="paragraph" draw:z-index="34" draw:name="AutoShape 72" draw:style-name="gr11" draw:text-style-name="P27" draw:type="line" svg:x1="0.799cm" svg:y1="0.545cm" svg:x2="23.271cm" svg:y2="0.547cm" svg:d="M799 545l22472 2" svg:viewBox="0 0 22474 4"><text:p/></draw:connector><draw:connector text:anchor-type="paragraph" draw:z-index="41" draw:name="AutoShape 79" draw:style-name="gr24" draw:text-style-name="P27" draw:type="line" svg:x1="23.271cm" svg:y1="0.547cm" svg:x2="23.271cm" svg:y2="1.034cm" svg:d="M23271 547v487" svg:viewBox="0 0 2 489"><text:p/></draw:connector><draw:connector text:anchor-type="paragraph" draw:z-index="40" draw:name="AutoShape 78" draw:style-name="gr23" draw:text-style-name="P27" draw:type="line" svg:x1="0.799cm" svg:y1="0.545cm" svg:x2="0.799cm" svg:y2="1.035cm" svg:d="M799 545v490" svg:viewBox="0 0 2 492"><text:p/></draw:connector><text:span text:style-name="預設段落字型"><text:span text:style-name="T2"/></text:span></text:p>
      <text:p text:style-name="P7"><draw:custom-shape text:anchor-type="paragraph" draw:z-index="8" draw:name="Text Box 120" draw:style-name="gr5" draw:text-style-name="P23" svg:width="5.121cm" svg:height="4.315cm" svg:x="20.611cm" svg:y="0.386cm"><text:p text:style-name="P25"><text:span text:style-name="T3">各單位人員執行上開各項業務時，發現個案照顧無虞或生活狀況正常者，無須通報社政單位。</text:span></text:p><draw:enhanced-geometry svg:viewBox="0 0 21600 21600" draw:text-areas="?f36 ?f38 ?f37 ?f39" draw:glue-points="?f24 ?f25 ?f26 ?f27 ?f24 ?f28 ?f29 ?f27 ?f30 ?f25 ?f31 ?f32 ?f30 ?f33 ?f29 ?f32 ?f34 ?f25 ?f34 ?f35 ?f34 ?f35 ?f29 ?f35 ?f34 ?f25 ?f34 ?f35 ?f34 ?f35 ?f29 ?f35 ?f34 ?f25 ?f34 ?f35 ?f34 ?f35 ?f29 ?f35 ?f34 ?f25 ?f34 ?f35 ?f34 ?f35 ?f29 ?f35 ?f34 ?f25 ?f34 ?f35 ?f34 ?f35 ?f29 ?f35 ?f34 ?f25 ?f34 ?f35 ?f34 ?f35 ?f29 ?f35 ?f34 ?f25 ?f34 ?f35 ?f34 ?f35 ?f29 ?f35" draw:type="non-primitive" draw:enhanced-path="M 3475 0 L 18125 0 18124 0 C 20044 0 21600 4835 21600 10800 21600 16764 20044 21599 18125 21600 L 3475 21600 C 1555 21600 0 16764 0 10800 -1 4835 1555 0 34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21701 * ?f5 / 21600"/><draw:equation draw:name="f9" draw:formula="0 * ?f4 / 21600"/><draw:equation draw:name="f10" draw:formula="1843402 * ?f5 / 21600"/><draw:equation draw:name="f11" draw:formula="776925 * ?f4 / 21600"/><draw:equation draw:name="f12" draw:formula="1553849 * ?f4 / 21600"/><draw:equation draw:name="f13" draw:formula="0 * ?f5 / 21600"/><draw:equation draw:name="f14" draw:formula="78660431 * ?f5 / 21600"/><draw:equation draw:name="f15" draw:formula="157320862 * ?f5 / 21600"/><draw:equation draw:name="f16" draw:formula="55890004 * ?f4 / 21600"/><draw:equation draw:name="f17" draw:formula="111779936 * ?f4 / 21600"/><draw:equation draw:name="f18" draw:formula="2147483647 * ?f5 / 21600"/><draw:equation draw:name="f19" draw:formula="2147483647 * ?f4 / 21600"/><draw:equation draw:name="f20" draw:formula="1018 * ?f5 / 21600"/><draw:equation draw:name="f21" draw:formula="3163 * ?f4 / 21600"/><draw:equation draw:name="f22" draw:formula="20582 * ?f5 / 21600"/><draw:equation draw:name="f23" draw:formula="18437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draw:custom-shape text:anchor-type="paragraph" draw:z-index="7" draw:name="Text Box 119" draw:style-name="gr4" draw:text-style-name="P23" svg:width="6.599cm" svg:height="6.501cm" svg:x="-2.471cm" svg:y="0.386cm"><text:p text:style-name="P25"><text:span text:style-name="T6">各單位人員執行上開各項業務時，發現個案受虐、未獲適當照顧或有其他須關懷情事，應依兒童及少年福利與權益保障法第</text:span><text:span text:style-name="T6">53</text:span><text:span text:style-name="T6">條及第</text:span><text:span text:style-name="T6">54</text:span><text:span text:style-name="T6">條等規定進行通報，由社政單位續處。</text:span></text:p><draw:enhanced-geometry svg:viewBox="0 0 2376168 2339977" draw:text-areas="?f40 ?f41 ?f43 ?f42" draw:glue-points="?f26 ?f27 ?f28 ?f29 ?f26 ?f30 ?f31 ?f29 ?f26 ?f27 ?f28 ?f32 ?f26 ?f30 ?f31 ?f32 ?f26 ?f27 ?f28 ?f33 ?f26 ?f30 ?f31 ?f33 ?f26 ?f27 ?f28 ?f34 ?f26 ?f30 ?f31 ?f34 ?f26 ?f27 ?f28 ?f35 ?f26 ?f30 ?f31 ?f35 ?f26 ?f27 ?f28 ?f36 ?f26 ?f30 ?f31 ?f36 ?f26 ?f27 ?f28 ?f37 ?f26 ?f30 ?f31 ?f37 ?f26 ?f27 ?f28 ?f38 ?f26 ?f30 ?f31 ?f38 ?f26 ?f27 ?f28 ?f39 ?f26 ?f30 ?f31 ?f39 ?f40 ?f41 ?f40 ?f42 ?f43 ?f42 ?f43 ?f41" draw:type="non-primitive" draw:enhanced-path="M 0 1169989 L 0 1169989 C 0 523822 531923 0 1188084 1 1188084 1 1188085 1 1188085 1 1844246 1 2376169 523823 2376169 1169990 2376169 1169990 2376169 1169991 2376169 1169991 L 2376169 1169992 C 2376169 1816159 1844245 2339981 1188085 2339981 1188084 2339981 1188084 2339981 1188084 2339981 531923 2339981 1 1816158 1 1169992 0 1169991 1 1169991 1 116999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168"/><draw:equation draw:name="f7" draw:formula="?f4 / 2339977"/><draw:equation draw:name="f8" draw:formula="1188084 * ?f5 / 2376168"/><draw:equation draw:name="f9" draw:formula="0 * ?f4 / 2339977"/><draw:equation draw:name="f10" draw:formula="2376168 * ?f5 / 2376168"/><draw:equation draw:name="f11" draw:formula="1169989 * ?f4 / 2339977"/><draw:equation draw:name="f12" draw:formula="2339977 * ?f4 / 2339977"/><draw:equation draw:name="f13" draw:formula="0 * ?f5 / 2376168"/><draw:equation draw:name="f14" draw:formula="1169990 * ?f4 / 2339977"/><draw:equation draw:name="f15" draw:formula="1169991 * ?f4 / 2339977"/><draw:equation draw:name="f16" draw:formula="1169992 * ?f4 / 2339977"/><draw:equation draw:name="f17" draw:formula="1169993 * ?f4 / 2339977"/><draw:equation draw:name="f18" draw:formula="1169994 * ?f4 / 2339977"/><draw:equation draw:name="f19" draw:formula="1169995 * ?f4 / 2339977"/><draw:equation draw:name="f20" draw:formula="1169996 * ?f4 / 2339977"/><draw:equation draw:name="f21" draw:formula="1169997 * ?f4 / 2339977"/><draw:equation draw:name="f22" draw:formula="347982 * ?f5 / 2376168"/><draw:equation draw:name="f23" draw:formula="342681 * ?f4 / 2339977"/><draw:equation draw:name="f24" draw:formula="1997304 * ?f4 / 2339977"/><draw:equation draw:name="f25" draw:formula="2028186 * ?f5 / 2376168"/><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6"/><draw:equation draw:name="f41" draw:formula="?f23 / ?f7"/><draw:equation draw:name="f42" draw:formula="?f24 / ?f7"/><draw:equation draw:name="f43" draw:formula="?f25 / ?f6"/></draw:enhanced-geometry></draw:custom-shape><text:span text:style-name="預設段落字型"><text:span text:style-name="T2"><text:tab/></text:span></text:span></text:p>
      <text:p text:style-name="Text_20_body"><draw:frame draw:style-name="fr3" draw:name="Text Box 121" text:anchor-type="paragraph" svg:x="4.874cm" svg:y="-0.009cm" svg:width="13.998cm" style:rel-width="scale" svg:height="2.702cm" style:rel-height="scale" draw:z-index="9"><draw:text-box><text:p text:style-name="P8"><text:span text:style-name="預設段落字型"><text:span text:style-name="T9">針對個案行方不明者，內政部戶政司及衛生福利部中央健康保險署</text:span></text:span><text:span text:style-name="預設段落字型"><text:span text:style-name="T13">每月10日、25日</text:span></text:span><text:span text:style-name="預設段落字型"><text:span text:style-name="T9">、衛生福利部疾病管制署每日傳送個案相關資料至衛生福利部社會及家庭署六歲以下弱勢兒童主動關懷個案管理平台，由社政單位續處。</text:span></text:span></text:p></draw:text-box></draw:frame><text:span text:style-name="預設段落字型"><text:span text:style-name="T2"/></text:span></text:p>
      <text:p text:style-name="Text_20_body"><draw:connector text:anchor-type="paragraph" draw:z-index="43" draw:name="AutoShape 49" draw:style-name="gr26" draw:text-style-name="P27" draw:type="line" svg:x1="0.478cm" svg:y1="12.326cm" svg:x2="0.478cm" svg:y2="12.926cm" svg:d="M478 12326v600" svg:viewBox="0 0 2 601"><text:p/></draw:connector><draw:custom-shape text:anchor-type="paragraph" draw:z-index="18" draw:name="文字方塊 87" draw:style-name="gr9" draw:text-style-name="P23" svg:width="6.002cm" svg:height="6.002cm" svg:x="-2.725cm" svg:y="6.458cm"><text:p text:style-name="P25"><text:span text:style-name="T6">社政單位訪查如發現個案受虐或未獲適當照顧或有其他須關懷情事，應依兒童及少年福利與權益保障法第</text:span><text:span text:style-name="T6">53</text:span><text:span text:style-name="T6">條及第</text:span><text:span text:style-name="T6">54</text:span><text:span text:style-name="T6">條等規定辦理。</text:span></text:p><draw:enhanced-geometry svg:viewBox="0 0 2051685 2051685" draw:text-areas="?f72 ?f74 ?f73 ?f75" draw:glue-points="?f42 ?f43 ?f44 ?f45 ?f42 ?f46 ?f47 ?f45 ?f48 ?f43 ?f49 ?f50 ?f48 ?f51 ?f47 ?f50 ?f52 ?f43 ?f53 ?f54 ?f52 ?f55 ?f47 ?f54 ?f56 ?f43 ?f57 ?f58 ?f56 ?f59 ?f47 ?f58 ?f60 ?f43 ?f61 ?f62 ?f60 ?f63 ?f47 ?f62 ?f64 ?f43 ?f65 ?f66 ?f64 ?f67 ?f47 ?f66 ?f64 ?f43 ?f65 ?f66 ?f64 ?f67 ?f47 ?f66 ?f64 ?f43 ?f65 ?f66 ?f64 ?f67 ?f47 ?f66 ?f64 ?f43 ?f65 ?f66 ?f64 ?f67 ?f47 ?f66 ?f68 ?f69 ?f68 ?f70 ?f71 ?f70 ?f71 ?f69" draw:type="non-primitive" draw:enhanced-path="M 0 1025843 L 0 1025843 C 0 459285 459285 0 1025843 1 1025843 1 1025844 1 1025844 1 1592402 1 2051687 459286 2051687 1025844 2051687 1025844 2051686 1025845 2051686 1025845 L 2051687 1025846 C 2051687 1592403 1592401 2051689 1025844 2051689 1025843 2051689 1025843 2051688 1025843 2051688 459285 2051688 1 1592403 1 1025846 0 1025845 1 1025845 1 10258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1685"/><draw:equation draw:name="f7" draw:formula="?f4 / 2051685"/><draw:equation draw:name="f8" draw:formula="1080135 * ?f5 / 2051685"/><draw:equation draw:name="f9" draw:formula="0 * ?f4 / 2051685"/><draw:equation draw:name="f10" draw:formula="2160269 * ?f5 / 2051685"/><draw:equation draw:name="f11" draw:formula="1080135 * ?f4 / 2051685"/><draw:equation draw:name="f12" draw:formula="2160269 * ?f4 / 2051685"/><draw:equation draw:name="f13" draw:formula="0 * ?f5 / 2051685"/><draw:equation draw:name="f14" draw:formula="1137301 * ?f5 / 2051685"/><draw:equation draw:name="f15" draw:formula="2274599 * ?f5 / 2051685"/><draw:equation draw:name="f16" draw:formula="1137301 * ?f4 / 2051685"/><draw:equation draw:name="f17" draw:formula="2274599 * ?f4 / 2051685"/><draw:equation draw:name="f18" draw:formula="1197492 * ?f5 / 2051685"/><draw:equation draw:name="f19" draw:formula="2394980 * ?f5 / 2051685"/><draw:equation draw:name="f20" draw:formula="1197492 * ?f4 / 2051685"/><draw:equation draw:name="f21" draw:formula="2394980 * ?f4 / 2051685"/><draw:equation draw:name="f22" draw:formula="1260869 * ?f5 / 2051685"/><draw:equation draw:name="f23" draw:formula="2521735 * ?f5 / 2051685"/><draw:equation draw:name="f24" draw:formula="1260869 * ?f4 / 2051685"/><draw:equation draw:name="f25" draw:formula="2521735 * ?f4 / 2051685"/><draw:equation draw:name="f26" draw:formula="1327600 * ?f5 / 2051685"/><draw:equation draw:name="f27" draw:formula="2655195 * ?f5 / 2051685"/><draw:equation draw:name="f28" draw:formula="1327600 * ?f4 / 2051685"/><draw:equation draw:name="f29" draw:formula="2655195 * ?f4 / 2051685"/><draw:equation draw:name="f30" draw:formula="1397864 * ?f5 / 2051685"/><draw:equation draw:name="f31" draw:formula="2795717 * ?f5 / 2051685"/><draw:equation draw:name="f32" draw:formula="1397864 * ?f4 / 2051685"/><draw:equation draw:name="f33" draw:formula="2795717 * ?f4 / 2051685"/><draw:equation draw:name="f34" draw:formula="409425 * ?f5 / 2051685"/><draw:equation draw:name="f35" draw:formula="409424 * ?f4 / 2051685"/><draw:equation draw:name="f36" draw:formula="2386295 * ?f4 / 2051685"/><draw:equation draw:name="f37" draw:formula="2386295 * ?f5 / 2051685"/><draw:equation draw:name="f38" draw:formula="300463 * ?f5 / 2051685"/><draw:equation draw:name="f39" draw:formula="300462 * ?f4 / 2051685"/><draw:equation draw:name="f40" draw:formula="1751222 * ?f5 / 2051685"/><draw:equation draw:name="f41" draw:formula="1751223 * ?f4 / 2051685"/><draw:equation draw:name="f42" draw:formula="?f8 / ?f6"/><draw:equation draw:name="f43" draw:formula="?f9 / ?f7"/><draw:equation draw:name="f44" draw:formula="?f10 / ?f6"/><draw:equation draw:name="f45" draw:formula="?f11 / ?f7"/><draw:equation draw:name="f46" draw:formula="?f12 / ?f7"/><draw:equation draw:name="f47" draw:formula="?f13 / ?f6"/><draw:equation draw:name="f48" draw:formula="?f14 / ?f6"/><draw:equation draw:name="f49" draw:formula="?f15 / ?f6"/><draw:equation draw:name="f50" draw:formula="?f16 / ?f7"/><draw:equation draw:name="f51" draw:formula="?f17 / ?f7"/><draw:equation draw:name="f52" draw:formula="?f18 / ?f6"/><draw:equation draw:name="f53" draw:formula="?f19 / ?f6"/><draw:equation draw:name="f54" draw:formula="?f20 / ?f7"/><draw:equation draw:name="f55" draw:formula="?f21 / ?f7"/><draw:equation draw:name="f56" draw:formula="?f22 / ?f6"/><draw:equation draw:name="f57" draw:formula="?f23 / ?f6"/><draw:equation draw:name="f58" draw:formula="?f24 / ?f7"/><draw:equation draw:name="f59" draw:formula="?f25 / ?f7"/><draw:equation draw:name="f60" draw:formula="?f26 / ?f6"/><draw:equation draw:name="f61" draw:formula="?f27 / ?f6"/><draw:equation draw:name="f62" draw:formula="?f28 / ?f7"/><draw:equation draw:name="f63" draw:formula="?f29 / ?f7"/><draw:equation draw:name="f64" draw:formula="?f30 / ?f6"/><draw:equation draw:name="f65" draw:formula="?f31 / ?f6"/><draw:equation draw:name="f66" draw:formula="?f32 / ?f7"/><draw:equation draw:name="f67" draw:formula="?f33 / ?f7"/><draw:equation draw:name="f68" draw:formula="?f34 / ?f6"/><draw:equation draw:name="f69" draw:formula="?f35 / ?f7"/><draw:equation draw:name="f70" draw:formula="?f36 / ?f7"/><draw:equation draw:name="f71" draw:formula="?f37 / ?f6"/><draw:equation draw:name="f72" draw:formula="?f38 / ?f6"/><draw:equation draw:name="f73" draw:formula="?f40 / ?f6"/><draw:equation draw:name="f74" draw:formula="?f39 / ?f7"/><draw:equation draw:name="f75" draw:formula="?f41 / ?f7"/></draw:enhanced-geometry></draw:custom-shape><draw:connector text:anchor-type="paragraph" draw:z-index="22" draw:name="AutoShape 58" draw:style-name="gr13" draw:text-style-name="P27" draw:type="line" svg:x1="11.875cm" svg:y1="1.946cm" svg:x2="11.875cm" svg:y2="2.445cm" svg:d="M11875 1946v499" svg:viewBox="0 0 2 501"><text:p/></draw:connector><draw:connector text:anchor-type="paragraph" draw:z-index="21" draw:name="AutoShape 57" draw:style-name="gr12" draw:text-style-name="P27" draw:type="line" svg:x1="11.906cm" svg:y1="5.417cm" svg:x2="11.906cm" svg:y2="6.518cm" svg:d="M11906 5417v1101" svg:viewBox="0 0 2 1102"><text:p/></draw:connector><draw:frame draw:style-name="fr2" draw:name="文字方塊 90" text:anchor-type="paragraph" svg:x="4.874cm" svg:y="2.418cm" svg:width="14.113cm" style:rel-width="scale" svg:height="2.963cm" style:rel-height="scale" draw:z-index="15"><draw:text-box><text:p text:style-name="P16"><text:span text:style-name="預設段落字型"><text:span text:style-name="T6">一、社政單位進行(1)透過六歲以下弱勢兒童主動關懷個案管理平台比對預防接種、就醫地點、全國幼兒園幼生管理系統及托育人員登記管理資訊系統相關記錄(註</text:span></text:span><text:span text:style-name="預設段落字型"><text:span text:style-name="T10">3</text:span></text:span><text:span text:style-name="預設段落字型"><text:span text:style-name="T6">)。(2)函送戶籍地鄉(鎮、市、區)公所，由村(里)長或村(里)幹事追蹤關懷。(註</text:span></text:span><text:span text:style-name="預設段落字型"><text:span text:style-name="T10">4</text:span></text:span><text:span text:style-name="預設段落字型"><text:span text:style-name="T6">)</text:span></text:span></text:p><text:list xml:id="list155432656" text:style-name="L1"><text:list-item><text:p text:style-name="P19"><text:span text:style-name="預設段落字型"><text:span text:style-name="T6">社政單位須於10日內進行查訪，並於30日內完成訪視報告(註</text:span></text:span><text:span text:style-name="預設段落字型"><text:span text:style-name="T10">5</text:span></text:span><text:span text:style-name="預設段落字型"><text:span text:style-name="T6">)。</text:span></text:span></text:p></text:list-item></text:list></draw:text-box></draw:frame><draw:connector text:anchor-type="paragraph" draw:z-index="30" draw:name="AutoShape 66" draw:style-name="gr21" draw:text-style-name="P27" draw:type="line" svg:x1="23.225cm" svg:y1="5.847cm" svg:x2="23.225cm" svg:y2="6.747cm" svg:d="M23225 5847v900" svg:viewBox="0 0 2 901"><text:p/></draw:connector><draw:connector text:anchor-type="paragraph" draw:z-index="20" draw:name="AutoShape 56" draw:style-name="gr11" draw:text-style-name="P27" draw:type="line" svg:x1="0.36cm" svg:y1="5.847cm" svg:x2="23.26cm" svg:y2="5.847cm" svg:d="M360 5847h22900" svg:viewBox="0 0 22902 2"><text:p/></draw:connector><draw:connector text:anchor-type="paragraph" draw:z-index="29" draw:name="AutoShape 65" draw:style-name="gr20" draw:text-style-name="P27" draw:type="line" svg:x1="0.328cm" svg:y1="5.847cm" svg:x2="0.328cm" svg:y2="6.447cm" svg:d="M328 5847v600" svg:viewBox="0 0 2 601"><text:p/></draw:connector><draw:custom-shape text:anchor-type="paragraph" draw:z-index="19" draw:name="文字方塊 86" draw:style-name="gr10" draw:text-style-name="P23" svg:width="4.582cm" svg:height="3.474cm" svg:x="20.929cm" svg:y="6.819cm"><text:p text:style-name="P25"><text:span text:style-name="T3">社政單位訪查後，發現個案照顧無虞或生活狀況正常者，予以結案。</text:span></text:p><draw:enhanced-geometry svg:viewBox="0 0 21600 21600" draw:text-areas="?f38 ?f40 ?f39 ?f41" draw:glue-points="?f25 ?f26 ?f27 ?f28 ?f25 ?f29 ?f30 ?f28 ?f31 ?f26 ?f32 ?f33 ?f31 ?f34 ?f30 ?f33 ?f35 ?f26 ?f35 ?f36 ?f35 ?f37 ?f30 ?f36 ?f35 ?f26 ?f35 ?f37 ?f35 ?f37 ?f30 ?f37 ?f35 ?f26 ?f35 ?f37 ?f35 ?f37 ?f30 ?f37 ?f35 ?f26 ?f35 ?f37 ?f35 ?f37 ?f30 ?f37 ?f35 ?f26 ?f35 ?f37 ?f35 ?f37 ?f30 ?f37 ?f35 ?f26 ?f35 ?f37 ?f35 ?f37 ?f30 ?f37 ?f35 ?f26 ?f35 ?f37 ?f35 ?f37 ?f30 ?f37" draw:type="non-primitive" draw:enhanced-path="M 3475 0 L 18125 0 18124 0 C 20044 0 21600 4835 21600 10800 21600 16764 20044 21599 18125 21600 L 3475 21600 C 1555 21600 0 16764 0 10800 -1 4835 1555 0 34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24546 * ?f5 / 21600"/><draw:equation draw:name="f9" draw:formula="0 * ?f4 / 21600"/><draw:equation draw:name="f10" draw:formula="1649092 * ?f5 / 21600"/><draw:equation draw:name="f11" draw:formula="625157 * ?f4 / 21600"/><draw:equation draw:name="f12" draw:formula="1250313 * ?f4 / 21600"/><draw:equation draw:name="f13" draw:formula="0 * ?f5 / 21600"/><draw:equation draw:name="f14" draw:formula="62951488 * ?f5 / 21600"/><draw:equation draw:name="f15" draw:formula="125902975 * ?f5 / 21600"/><draw:equation draw:name="f16" draw:formula="36187128 * ?f4 / 21600"/><draw:equation draw:name="f17" draw:formula="72374197 * ?f4 / 21600"/><draw:equation draw:name="f18" draw:formula="2147483647 * ?f5 / 21600"/><draw:equation draw:name="f19" draw:formula="2094685658 * ?f4 / 21600"/><draw:equation draw:name="f20" draw:formula="2147483647 * ?f4 / 21600"/><draw:equation draw:name="f21" draw:formula="1018 * ?f5 / 21600"/><draw:equation draw:name="f22" draw:formula="3163 * ?f4 / 21600"/><draw:equation draw:name="f23" draw:formula="20582 * ?f5 / 21600"/><draw:equation draw:name="f24" draw:formula="18437 * ?f4 / 21600"/><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6"/><draw:equation draw:name="f33" draw:formula="?f16 / ?f7"/><draw:equation draw:name="f34" draw:formula="?f17 / ?f7"/><draw:equation draw:name="f35" draw:formula="?f18 / ?f6"/><draw:equation draw:name="f36" draw:formula="?f19 / ?f7"/><draw:equation draw:name="f37" draw:formula="?f20 / ?f7"/><draw:equation draw:name="f38" draw:formula="?f21 / ?f6"/><draw:equation draw:name="f39" draw:formula="?f23 / ?f6"/><draw:equation draw:name="f40" draw:formula="?f22 / ?f7"/><draw:equation draw:name="f41" draw:formula="?f24 / ?f7"/></draw:enhanced-geometry></draw:custom-shape><draw:connector text:anchor-type="paragraph" draw:z-index="44" draw:name="AutoShape 50" draw:style-name="gr27" draw:text-style-name="P27" draw:type="line" svg:x1="23.225cm" svg:y1="10.382cm" svg:x2="23.225cm" svg:y2="12.783cm" svg:d="M23225 10382v2401" svg:viewBox="0 0 2 2402"><text:p/></draw:connector><draw:connector text:anchor-type="paragraph" draw:z-index="32" draw:name="AutoShape 69" draw:style-name="gr11" draw:text-style-name="P27" draw:type="line" svg:x1="4.987cm" svg:y1="12.92cm" svg:x2="0.487cm" svg:y2="12.92cm" svg:d="M4987 12920h-4500" svg:viewBox="0 0 4501 2"><text:p/></draw:connector><draw:connector text:anchor-type="paragraph" draw:z-index="31" draw:name="AutoShape 68" draw:style-name="gr11" draw:text-style-name="P27" draw:type="line" svg:x1="18.643cm" svg:y1="12.786cm" svg:x2="23.243cm" svg:y2="12.786cm" svg:d="M18643 12786h4600" svg:viewBox="0 0 4602 2"><text:p/></draw:connector><draw:connector text:anchor-type="paragraph" draw:z-index="23" draw:name="AutoShape 59" draw:style-name="gr14" draw:text-style-name="P27" draw:type="line" svg:x1="11.899cm" svg:y1="10.065cm" svg:x2="11.899cm" svg:y2="10.763cm" svg:d="M11899 10065v698" svg:viewBox="0 0 2 700"><text:p/></draw:connector><draw:frame draw:style-name="fr2" draw:name="文字方塊 79" text:anchor-type="paragraph" svg:x="5.036cm" svg:y="10.732cm" svg:width="13.605cm" style:rel-width="scale" svg:height="2.401cm" style:rel-height="scale" draw:z-index="17"><draw:text-box><text:p text:style-name="P17"><text:span text:style-name="預設段落字型"><text:span text:style-name="T7">個案經尋獲後，由警政單位通知原通報協尋之社政單位，如遇夜間、假日、跨越轄區或其他急迫情形，得通知個案所在地之直轄市、縣（市）主管機關即時介入處理。</text:span></text:span></text:p></draw:text-box></draw:frame><draw:frame draw:style-name="fr2" draw:name="文字方塊 81" text:anchor-type="paragraph" svg:x="4.514cm" svg:y="6.433cm" svg:width="14.358cm" style:rel-width="scale" svg:height="3.568cm" style:rel-height="scale" draw:z-index="16"><draw:text-box><text:list xml:id="list964418741" text:style-name="L2"><text:list-item><text:p text:style-name="P20"><text:span text:style-name="預設段落字型"><text:span text:style-name="T8">社政單位訪查後發現個案行方不明，透過</text:span></text:span><text:span text:style-name="預設段落字型"><text:span text:style-name="T9">六歲以下弱勢兒童主動關懷個案</text:span></text:span><text:span text:style-name="預設段落字型"><text:span text:style-name="T8">管理平台傳輸資料至內政部警政署婦幼案件管理系統進行協尋。</text:span></text:span></text:p></text:list-item><text:list-item><text:p text:style-name="P20"><text:span text:style-name="預設段落字型"><text:span text:style-name="T9">社政單位得就個案情況補充親屬及投保就醫比對資訊，供警察機關持續協尋，倘仍協尋未果，且涉有犯罪嫌疑者，由社政單位依兒童及少年福利與權益保障法第54條規定函請警察機關辦理刑案偵辦移送事宜。</text:span></text:span></text:p></text:list-item></text:list></draw:text-box></draw:frame><draw:frame draw:style-name="fr4" draw:name="Text Box 141" text:anchor-type="paragraph" svg:x="-2.489cm" svg:y="13.042cm" svg:width="28.766cm" style:rel-width="scale" svg:height="4.724cm" style:rel-height="scale" draw:z-index="10"><draw:text-box><text:p text:style-name="P6">註1：逾期未完成預防接種者，服務年齡至未滿7歲。</text:p><text:p text:style-name="P9"><text:span text:style-name="預設段落字型"><text:span text:style-name="T11">註2：</text:span></text:span><text:span text:style-name="預設段落字型"><text:span text:style-name="T9">雙向通訊聯繫應聯繫到父母、祖父母或其他主要照顧者，並進行催種衛教。</text:span></text:span></text:p><text:p text:style-name="P9"><text:span text:style-name="預設段落字型"><text:span text:style-name="T11">註3：(1)兒童出生後60天依附母親身分之就醫紀錄。(2)兒童與母親</text:span></text:span><text:span text:style-name="預設段落字型"><text:span text:style-name="T12">(</text:span></text:span><text:span text:style-name="預設段落字型"><text:span text:style-name="T11">或照顧者</text:span></text:span><text:span text:style-name="預設段落字型"><text:span text:style-name="T12">)</text:span></text:span><text:span text:style-name="預設段落字型"><text:span text:style-name="T11">近半年就醫診療院所名稱與地址或投保時所留通訊地址。</text:span></text:span></text:p><text:p text:style-name="P9"><text:span text:style-name="預設段落字型"><text:span text:style-name="T11">註4：1.本(1)至(2)項已經其他單位辦理者，社政單位得免重複辦理。</text:span></text:span></text:p><text:p text:style-name="P18">2.「逕遷戶籍至戶政事務所者」社政單位透過六歲以下弱勢兒童主動關懷個案管理平台比對預防接種、就醫地點、全國幼兒園幼生管理系統及托育人員登記管理資訊系統相關記錄後，始得傳輸資料至警政單位協尋。</text:p><text:p text:style-name="P9"><text:span text:style-name="預設段落字型"><text:span text:style-name="T11">註5</text:span></text:span><text:span text:style-name="預設段落字型"><text:span text:style-name="T10">：完成訪查係指社工人員追蹤訪視、完成綜合評估後選定處遇方向並送交結案審查。</text:span></text:span></text:p></draw:text-box></draw:frame><text:span text:style-name="預設段落字型"><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draw:marker draw:name="a10" svg:viewBox="0 0 20 30" svg:d="M10 0l-10 30h20z"/>
    <draw:marker draw:name="a12" svg:viewBox="0 0 20 30" svg:d="M10 0l-10 30h20z"/>
    <draw:marker draw:name="a14" svg:viewBox="0 0 20 30" svg:d="M10 0l-10 30h20z"/>
    <draw:marker draw:name="a24" svg:viewBox="0 0 20 30" svg:d="M10 0l-10 30h20z"/>
    <draw:marker draw:name="a27" svg:viewBox="0 0 20 30" svg:d="M10 0l-10 30h20z"/>
    <draw:marker draw:name="a31" svg:viewBox="0 0 20 30" svg:d="M10 0l-10 30h20z"/>
    <draw:marker draw:name="a33" svg:viewBox="0 0 20 30" svg:d="M10 0l-10 30h20z"/>
    <draw:marker draw:name="a38" svg:viewBox="0 0 20 30" svg:d="M10 0l-10 30h20z"/>
    <draw:marker draw:name="a41" svg:viewBox="0 0 20 30" svg:d="M10 0l-10 30h20z"/>
    <draw:marker draw:name="a43" svg:viewBox="0 0 20 30" svg:d="M10 0l-10 30h20z"/>
    <draw:marker draw:name="a46" svg:viewBox="0 0 20 30" svg:d="M10 0l-10 30h20z"/>
    <draw:marker draw:name="a49" svg:viewBox="0 0 20 30" svg:d="M10 0l-10 30h20z"/>
    <draw:marker draw:name="a52" svg:viewBox="0 0 20 30" svg:d="M10 0l-10 30h20z"/>
    <draw:marker draw:name="a56" svg:viewBox="0 0 20 30" svg:d="M10 0l-10 30h20z"/>
    <draw:marker draw:name="a6" svg:viewBox="0 0 20 30" svg:d="M10 0l-10 30h20z"/>
    <draw:marker draw:name="a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fo:color="#000000" style:font-name="標楷體" fo:font-family="標楷體" style:font-family-generic="script" style:font-pitch="fixed" fo:font-size="12pt" style:text-underline-style="none" style:font-name-asian="標楷體" style:font-family-asian="標楷體" style:font-family-generic-asian="script" style:font-pitch-asian="fixed"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2cm" fo:page-height="42.005cm" style:num-format="1" style:print-orientation="portrait" fo:margin-top="2cm" fo:margin-bottom="3cm" fo:margin-left="3.17cm" fo:margin-right="3.17cm" style:writing-mode="lr-tb" style:layout-grid-color="#c0c0c0" style:layout-grid-lines="57"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ywgu</meta:initial-creator>
    <meta:creation-date>2025-04-21T08:59:00Z</meta:creation-date>
    <dc:date>2025-05-05T09:33:16.258000000</dc:date>
    <meta:print-date>2023-09-28T03:29:00Z</meta:print-date>
    <meta:editing-cycles>4</meta:editing-cycles>
    <meta:editing-duration>PT2M13S</meta:editing-duration>
    <meta:document-statistic meta:table-count="0" meta:image-count="0" meta:object-count="0" meta:page-count="1" meta:paragraph-count="28" meta:word-count="1466" meta:character-count="1505" meta:non-whitespace-character-count="1503"/>
    <meta:template xlink:type="simple" xlink:actuate="onRequest" xlink:title="" xlink:href="../../../Downloads/A11000000F_11400093580A0C_ATTCH2.odt/Normal"/>
  </office:meta>
</office:document-meta>
</file>