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4.6cm"/>
    </style:style>
    <style:style style:name="表格1.1" style:family="table-row">
      <style:table-row-properties style:min-row-height="1.22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3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94cm" style:use-optimal-row-height="false"/>
    </style:style>
    <style:style style:name="表格1.4" style:family="table-row">
      <style:table-row-properties style:min-row-height="0.706cm" style:use-optimal-row-height="false"/>
    </style:style>
    <style:style style:name="表格1.5" style:family="table-row">
      <style:table-row-properties style:min-row-height="0.68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175cm" style:use-optimal-row-height="false"/>
    </style:style>
    <style:style style:name="表格1.9" style:family="table-row">
      <style:table-row-properties style:min-row-height="1.942cm" style:use-optimal-row-height="false"/>
    </style:style>
    <style:style style:name="表格1.10" style:family="table-row">
      <style:table-row-properties style:min-row-height="1.981cm" style:use-optimal-row-height="false"/>
    </style:style>
    <style:style style:name="表格1.11" style:family="table-row">
      <style:table-row-properties style:min-row-height="0.82cm" style:use-optimal-row-height="false"/>
    </style:style>
    <style:style style:name="表格1.13" style:family="table-row">
      <style:table-row-properties style:min-row-height="2.245cm" style:use-optimal-row-height="false"/>
    </style:style>
    <style:style style:name="表格1.15" style:family="table-row">
      <style:table-row-properties style:min-row-height="2.21cm" style:use-optimal-row-height="false"/>
    </style:style>
    <style:style style:name="表格1.16" style:family="table-row">
      <style:table-row-properties style:min-row-height="2.466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text-properties fo:font-weight="bold" style:font-name-asian="標楷體" style:font-weight-asian="bold" style:font-weight-complex="bold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fo:background-color="#ffff00" loext:char-shading-value="0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text-line-through-style="solid" style:text-line-through-type="single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學產基金補助民間團體輔導需關懷學生-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">申請單位：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9" office:value-type="string">
              <text:p text:style-name="P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table:number-columns-spanned="9" office:value-type="string">
              <text:p text:style-name="P2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table:number-columns-spanned="9" office:value-type="string">
              <text:p text:style-name="P3"><text:span text:style-name="預設段落字型"><text:span text:style-name="T5">合作之地方法院或</text:span></text:span><text:span text:style-name="預設段落字型"><text:span text:style-name="T2">縣市政府</text:span></text:span><text:span text:style-name="預設段落字型"><text:span text:style-name="T5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5">
          <table:table-cell table:style-name="表格1.A5" office:value-type="string">
            <text:p text:style-name="P6">聯絡人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職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5">E-mail</text:p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6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手機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5">傳真</text:p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6">住址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>辦理時間</text:p>
          </table:table-cell>
          <table:table-cell table:style-name="表格1.B5" table:number-columns-spanned="3" office:value-type="string">
            <text:p text:style-name="P6">自115年1月1日起</text:p>
            <text:p text:style-name="P6">至115年11月30日止</text:p>
          </table:table-cell>
          <table:covered-table-cell/>
          <table:covered-table-cell/>
          <table:table-cell table:style-name="表格1.B5" table:number-columns-spanned="2" office:value-type="string">
            <text:p text:style-name="P5">辦理地點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6"/>
            <text:p text:style-name="P6"/>
            <text:p text:style-name="P6"/>
            <text:p text:style-name="P6">經費總額度</text:p>
            <text:p text:style-name="P6"/>
            <text:p text:style-name="P6"/>
            <text:p text:style-name="P6"/>
          </table:table-cell>
          <table:table-cell table:style-name="表格1.B5" table:number-rows-spanned="2" table:number-columns-spanned="3" office:value-type="string">
            <text:p text:style-name="Text_20_body"><text:span text:style-name="預設段落字型"><text:span text:style-name="T5">新臺幣</text:span></text:span><text:span text:style-name="預設段落字型"><text:span text:style-name="T7">　　　　 <text:s text:c="5"/>　</text:span></text:span><text:span text:style-name="預設段落字型"><text:span text:style-name="T5">元</text:span></text:span></text:p>
            <text:p text:style-name="Text_20_body"><text:span text:style-name="預設段落字型"><text:span text:style-name="T5">（包括：申請經費</text:span></text:span><text:span text:style-name="預設段落字型"><text:span text:style-name="T7">　　　　　　</text:span></text:span><text:span text:style-name="預設段落字型"><text:span text:style-name="T5">元</text:span></text:span></text:p>
            <text:p text:style-name="Text_20_body"><text:span text:style-name="預設段落字型"><text:span text:style-name="T5">+自籌款</text:span></text:span><text:span text:style-name="預設段落字型"><text:span text:style-name="T7">　　　　　 <text:s/></text:span></text:span><text:span text:style-name="預設段落字型"><text:span text:style-name="T5">元</text:span></text:span></text:p>
            <text:p text:style-name="Text_20_body"><text:span text:style-name="預設段落字型"><text:span text:style-name="T5">+其他機關補(捐)助</text:span></text:span><text:span text:style-name="預設段落字型"><text:span text:style-name="T7">　　</text:span></text:span><text:span text:style-name="預設段落字型"><text:span text:style-name="T5">元</text:span></text:span></text:p>
            <text:p text:style-name="Text_20_body"><text:span text:style-name="預設段落字型"><text:span text:style-name="T5">+學員收費</text:span></text:span><text:span text:style-name="預設段落字型"><text:span text:style-name="T7">　　　　　</text:span></text:span><text:span text:style-name="預設段落字型"><text:span text:style-name="T5">元</text:span></text:span></text:p>
            <text:p text:style-name="Text_20_body"><text:span text:style-name="預設段落字型"><text:span text:style-name="T5">+其他</text:span></text:span><text:span text:style-name="預設段落字型"><text:span text:style-name="T7">　　　　　</text:span></text:span><text:span text:style-name="預設段落字型"><text:span text:style-name="T5">元）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Text_20_body"><text:span text:style-name="預設段落字型"><text:span text:style-name="T6">學員收費情形</text:span></text:span></text:p>
          </table:table-cell>
          <table:covered-table-cell/>
          <table:table-cell table:style-name="表格1.I5" table:number-columns-spanned="3" office:value-type="string">
            <text:p text:style-name="P7">□無 <text:s/></text:p>
            <text:p text:style-name="Text_20_body"><text:span text:style-name="預設段落字型"><text:span text:style-name="T6">□有：</text:span></text:span><text:span text:style-name="預設段落字型"><text:span text:style-name="T8">　　　</text:span></text:span><text:span text:style-name="預設段落字型"><text:span text:style-name="T6">元× </text:span></text:span><text:span text:style-name="預設段落字型"><text:span text:style-name="T8">　</text:span></text:span><text:span text:style-name="預設段落字型"><text:span text:style-name="T6">人=</text:span></text:span><text:span text:style-name="預設段落字型"><text:span text:style-name="T8">　　　 </text:span></text:span><text:span text:style-name="預設段落字型"><text:span text:style-name="T6">元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<text:span text:style-name="預設段落字型"><text:span text:style-name="T6">其他機關補(捐)助情形</text:span></text:span></text:p>
          </table:table-cell>
          <table:covered-table-cell/>
          <table:table-cell table:style-name="表格1.I5" table:number-columns-spanned="3" office:value-type="string">
            <text:p text:style-name="P9">□無 <text:s/></text:p>
            <text:p text:style-name="P9">□有 <text:s/>□尚未核定 <text:s/>□已核定</text:p>
            <text:p text:style-name="P11"><text:span text:style-name="預設段落字型"><text:span text:style-name="T6">補(捐)助者名稱：</text:span></text:span><text:span text:style-name="預設段落字型"><text:span text:style-name="T9">　　　　　　　　　</text:span></text:span></text:p>
          </table:table-cell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6">參與對象</text:p>
          </table:table-cell>
          <table:table-cell table:style-name="表格1.B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2">預估受益人數男女統計</text:p>
          </table:table-cell>
          <table:covered-table-cell/>
          <table:table-cell table:style-name="表格1.I5" table:number-columns-spanned="3" office:value-type="string">
            <text:p text:style-name="P12">男: ________人；女:________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2">總計共__________________人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4"/>
            <text:p text:style-name="P14"/>
            <text:p text:style-name="P14">附件</text:p>
            <text:p text:style-name="P14"/>
            <text:p text:style-name="P14"/>
          </table:table-cell>
          <table:table-cell table:style-name="表格1.I5" table:number-columns-spanned="8" office:value-type="string">
            <text:p text:style-name="Text_20_body"><text:span text:style-name="預設段落字型"><text:span text:style-name="T6">■</text:span></text:span><text:span text:style-name="預設段落字型"><text:span text:style-name="T4">經費概算表 <text:s/></text:span></text:span><text:span text:style-name="預設段落字型"><text:span text:style-name="T6">■</text:span></text:span><text:span text:style-name="預設段落字型"><text:span text:style-name="T4">計畫書 <text:s/></text:span></text:span><text:span text:style-name="預設段落字型"><text:span text:style-name="T6">■</text:span></text:span><text:span text:style-name="預設段落字型"><text:span text:style-name="T4">專業指導人員名冊 <text:s/></text:span></text:span><text:span text:style-name="預設段落字型"><text:span text:style-name="T6">■</text:span></text:span><text:span text:style-name="預設段落字型"><text:span text:style-name="T4">服務學生名冊 <text:s/></text:span></text:span><text:span text:style-name="預設段落字型"><text:span text:style-name="T6">■</text:span></text:span><text:span text:style-name="預設段落字型"><text:span text:style-name="T4">切結書</text:span></text:span></text:p>
            <text:p text:style-name="Text_20_body"><text:span text:style-name="預設段落字型"><text:span text:style-name="T6">■</text:span></text:span><text:span text:style-name="預設段落字型"><text:span text:style-name="T4">法院或縣市政府委託契約書影本 <text:s/></text:span></text:span><text:span text:style-name="預設段落字型"><text:span text:style-name="T6">■</text:span></text:span><text:span text:style-name="預設段落字型"><text:span text:style-name="T4">組織或捐助章程影本 </text:span></text:span><text:span text:style-name="預設段落字型"><text:span text:style-name="T6">■</text:span></text:span><text:span text:style-name="預設段落字型"><text:span text:style-name="T4">法人登記證書影本</text:span></text:span></text:p>
            <text:p text:style-name="P13">(以上為必交資料，未繳交齊全者不予受理)</text:p>
            <text:p text:style-name="Text_20_body"><text:span text:style-name="預設段落字型"><text:span text:style-name="T5">□</text:span></text:span><text:span text:style-name="預設段落字型"><text:span text:style-name="T4">心理師證書影本 <text:s/></text:span></text:span><text:span text:style-name="預設段落字型"><text:span text:style-name="T5">□</text:span></text:span><text:span text:style-name="預設段落字型"><text:span text:style-name="T4">執業登記證書影本 <text:s/></text:span></text:span><text:span text:style-name="預設段落字型"><text:span text:style-name="T5">□</text:span></text:span><text:span text:style-name="預設段落字型"><text:span text:style-name="T4">志工隊備查公文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6">計畫內容</text:p>
            <text:p text:style-name="P6">概述</text:p>
          </table:table-cell>
          <table:table-cell table:style-name="表格1.I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6">預期成果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其他</text:p>
          </table:table-cell>
          <table:table-cell table:style-name="表格1.B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＊註：需填寫完整，資料不全者，不予受理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style:font-name-complex="華康楷書體W5" style:font-family-complex="華康楷書體W5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318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補助民間團體辦理</dc:title>
    <dc:description/>
    <dc:subject/>
    <meta:initial-creator>moe</meta:initial-creator>
    <dc:creator>User</dc:creator>
    <meta:creation-date>2025-08-07T04:30:00Z</meta:creation-date>
    <dc:date>2025-08-07T04:30:00Z</dc:date>
    <meta:print-date>2025-08-13T11:37:53.224000000</meta:print-date>
    <meta:editing-cycles>2</meta:editing-cycles>
    <meta:editing-duration>PT0S</meta:editing-duration>
    <meta:document-statistic meta:table-count="1" meta:image-count="0" meta:object-count="0" meta:page-count="1" meta:paragraph-count="45" meta:word-count="368" meta:character-count="489" meta:non-whitespace-character-count="411"/>
    <meta:template xlink:type="simple" xlink:actuate="onRequest" xlink:title="" xlink:href="../../../../../../../$重要個人資料(勿刪)/Downloads/a10650000v_1140007022ax_1.odt/Normal"/>
  </office:meta>
</office:document-meta>
</file>