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21" style:family="table-row">
      <style:table-row-properties style:min-row-height="2.057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ffffff"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需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○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預設段落字型"><text:span text:style-name="T1">姓o塗銷o字</text:span>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1" table:number-columns-spanned="2" office:value-type="string">
            <text:p text:style-name="P5"><text:span text:style-name="預設段落字型"><text:span text:style-name="T2">承辦人：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72" meta:character-count="81" meta:non-whitespace-character-count="81"/>
    <meta:template xlink:type="simple" xlink:actuate="onRequest" xlink:title="" xlink:href="../../../../../../../$重要個人資料(勿刪)/Downloads/a10650000v_1140007022ax_5.odt/Normal"/>
  </office:meta>
</office:document-meta>
</file>