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25in" fo:line-height="0.3472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line-height="0.3472in" fo:text-indent="4.25in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text-indent="1.8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 fo:margin-left="0.2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 fo:margin-left="0.2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6888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375in" fo:min-height="0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○○○○</text:span><text:span text:style-name="T3">法院檢察署使用通譯聲請書</text:span><text:span text:style-name="T4"><text:s text:c="3"/></text:span><text:span text:style-name="T5">案號：</text:span><text:span text:style-name="T6">○○</text:span><text:span text:style-name="T7">年度</text:span><text:span text:style-name="T8">○○</text:span><text:span text:style-name="T9">字第</text:span><text:span text:style-name="T10">○○</text:span><text:span text:style-name="T11">號</text:span></text:p>
      <text:p text:style-name="P12"><text:span text:style-name="T13"><draw:frame draw:z-index="251657728" draw:id="id0" draw:style-name="a0" draw:name="Text Box 2" text:anchor-type="paragraph" svg:x="-0.375in" svg:y="-0.97222in" svg:width="0.625in" svg:height="0.375in" style:rel-width="scale" style:rel-height="scale"><draw:text-box draw:chain-next-name="Text Box 2"><text:p text:style-name="P14">附件</text:p></draw:text-box><svg:desc/></draw:frame></text:span><text:span text:style-name="T15">股別：</text:span><text:span text:style-name="T16">○</text:span></text:p>
      <text:p text:style-name="P17"/>
      <text:p text:style-name="P18">本人○○○因係<text:s text:c="2"/>□<text:s/>聾啞人</text:p>
      <text:p text:style-name="P19">□<text:s/>原住民（族別：____________________）</text:p>
      <text:p text:style-name="P20"><text:s text:c="19"/>□<text:s/>外國人（國籍：____________________）</text:p>
      <text:p text:style-name="P21"><text:s text:c="19"/>□<text:s/>其他原因：_________________________</text:p>
      <text:p text:style-name="P22"/>
      <text:p text:style-name="P23">而有不通曉國語或無法以國語順暢表達意見之情形，爰具狀聲請選任○○語通譯。</text:p>
      <text:p text:style-name="P24"/>
      <text:p text:style-name="P25">此致</text:p>
      <text:p text:style-name="P26">○○○○法院檢察署<text:s text:c="2"/>公鑒</text:p>
      <text:p text:style-name="P27"/>
      <text:p text:style-name="P28">※附件及份數（依聲請原因勾選）<text:s text:c="2"/></text:p>
      <text:p text:style-name="P29">□<text:s/>戶籍謄本影本○件<text:s text:c="7"/>□<text:s/>中華民國居留證影本○件</text:p>
      <text:p text:style-name="P30">□<text:s/>身心障礙手冊影本○件<text:s text:c="3"/>□<text:s/>護照影本○件</text:p>
      <text:p text:style-name="P31"><text:span text:style-name="T32">□<text:s/></text:span><text:span text:style-name="T33">其他：</text:span><text:span text:style-name="T34">_________________</text:span></text:p>
      <text:p text:style-name="P35"/>
      <text:p text:style-name="P36"/>
      <text:p text:style-name="P37">聲請人：<text:s text:c="18"/>（簽名蓋章）</text:p>
      <text:p text:style-name="P38"><text:s text:c="17"/>身分證統一編號（居留證或護照號碼）：</text:p>
      <text:p text:style-name="P39">住居所：</text:p>
      <text:p text:style-name="P40">聯絡電話：</text:p>
      <text:p text:style-name="P41"><text:s text:c="17"/></text:p>
      <text:p text:style-name="P42"/>
      <text:p text:style-name="P43">中<text:s text:c="5"/>華<text:s text:c="5"/>民<text:s text:c="5"/>國<text:s text:c="7"/>年<text:s text:c="7"/>月<text:s text:c="7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樊家妍</meta:initial-creator>
    <dc:creator>USER</dc:creator>
    <meta:creation-date>2015-09-11T03:44:00Z</meta:creation-date>
    <dc:date>2015-09-11T03:44:00Z</dc: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3" meta:row-count="3" meta:non-whitespace-character-count="412"/>
  </office:meta>
</office:document-meta>
</file>