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style:line-height-at-least="0.1666in" fo:margin-left="1.75in" fo:text-indent="0.1944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style:line-height-at-least="0.1666in" fo:margin-left="1.75in" fo:text-indent="0.1944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style:line-height-at-least="0.1666in" fo:text-indent="5.25in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1" style:family="table-column">
      <style:table-column-properties style:column-width="0.3854in"/>
    </style:style>
    <style:style style:name="TableColumn12" style:family="table-column">
      <style:table-column-properties style:column-width="0.6534in"/>
    </style:style>
    <style:style style:name="TableColumn13" style:family="table-column">
      <style:table-column-properties style:column-width="1in"/>
    </style:style>
    <style:style style:name="TableColumn14" style:family="table-column">
      <style:table-column-properties style:column-width="1.125in"/>
    </style:style>
    <style:style style:name="TableColumn15" style:family="table-column">
      <style:table-column-properties style:column-width="1.25in"/>
    </style:style>
    <style:style style:name="TableColumn16" style:family="table-column">
      <style:table-column-properties style:column-width="1in"/>
    </style:style>
    <style:style style:name="TableColumn17" style:family="table-column">
      <style:table-column-properties style:column-width="1.3944in"/>
    </style:style>
    <style:style style:name="Table10" style:family="table">
      <style:table-properties style:width="6.8083in" fo:margin-left="0in" table:align="center"/>
    </style:style>
    <style:style style:name="TableRow18" style:family="table-row">
      <style:table-row-properties style:min-row-height="0.343in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21" style:family="table-cell">
      <style:table-cell-properties fo:border-top="0.020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3" style:family="table-cell">
      <style:table-cell-properties fo:border-top="0.020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25" style:family="table-cell">
      <style:table-cell-properties fo:border-top="0.020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27" style:family="table-cell">
      <style:table-cell-properties fo:border-top="0.020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Row29" style:family="table-row">
      <style:table-row-properties style:min-row-height="0.5041in" fo:keep-together="always"/>
    </style:style>
    <style:style style:name="TableCell3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P32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P33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P34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37" style:family="table-cell">
      <style:table-cell-properties fo:border-top="0.0069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39" style:family="table-cell">
      <style:table-cell-properties fo:border-top="0.0069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41" style:family="table-cell">
      <style:table-cell-properties fo:border-top="0.0069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justify" fo:text-indent="0.1388in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justify" fo:text-indent="0.1388in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ableRow60" style:family="table-row">
      <style:table-row-properties style:min-row-height="0.9333in" fo:keep-together="always"/>
    </style:style>
    <style:style style:name="TableCell61" style:family="table-cell">
      <style:table-cell-properties fo:border-top="0.0069in dashed #000000" fo:border-left="0.0208in solid #000000" fo:border-bottom="0.0069in dashed #000000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6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6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65" style:family="table-cell">
      <style:table-cell-properties fo:border-top="0.0069in dashed #000000" fo:border-left="0.0069in solid #000000" fo:border-bottom="0.0069in dashed #000000" fo:border-right="0.0138in solid #000000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P67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P68" style:parent-style-name="內文" style:family="paragraph">
      <style:paragraph-properties fo:text-align="justify" fo:margin-left="0.2583in">
        <style:tab-stops/>
      </style:paragraph-properties>
      <style:text-properties style:font-name-asian="標楷體" fo:font-size="10pt" style:font-size-asian="10pt" style:font-size-complex="10pt"/>
    </style:style>
    <style:style style:name="TableCell69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71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73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text-indent="0.1388in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align="justify" fo:text-indent="0.1388in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justify" fo:text-indent="0.1388in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justify" fo:text-indent="0.1388in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ableRow90" style:family="table-row">
      <style:table-row-properties style:min-row-height="0.8027in" fo:keep-together="always"/>
    </style:style>
    <style:style style:name="TableCell91" style:family="table-cell">
      <style:table-cell-properties fo:border-top="0.0069in dashe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9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9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95" style:family="table-cell">
      <style:table-cell-properties fo:border-top="0.0069in dashed #000000" fo:border-left="0.0069in solid #000000" fo:border-bottom="0.0208in solid #000000" fo:border-right="0.0138in solid #000000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P97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P98" style:parent-style-name="內文" style:family="paragraph">
      <style:paragraph-properties fo:text-align="justify" fo:margin-left="0.2583in">
        <style:tab-stops/>
      </style:paragraph-properties>
      <style:text-properties style:font-name-asian="標楷體" fo:font-size="10pt" style:font-size-asian="10pt" style:font-size-complex="10pt"/>
    </style:style>
    <style:style style:name="TableCell99" style:family="table-cell">
      <style:table-cell-properties fo:border-top="0.0069in dashe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01" style:family="table-cell">
      <style:table-cell-properties fo:border-top="0.0069in dashe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03" style:family="table-cell">
      <style:table-cell-properties fo:border-top="0.0069in dashe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text-indent="0.1388in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text-align="justify" fo:text-indent="0.1388in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justify" fo:text-indent="0.1388in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indent="0.1388in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ableRow120" style:family="table-row">
      <style:table-row-properties style:min-row-height="0.284in" fo:keep-together="always"/>
    </style:style>
    <style:style style:name="TableCell121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23" style:family="table-row">
      <style:table-row-properties style:min-row-height="0.7388in" fo:keep-together="always"/>
    </style:style>
    <style:style style:name="TableCell124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text-align="justify" fo:margin-left="0.2277in" fo:text-indent="-0.0111in">
        <style:tab-stops/>
      </style:paragraph-properties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text-align="justify" fo:text-indent="0.1388in"/>
      <style:text-properties style:font-name-asian="標楷體" fo:font-size="10pt" style:font-size-asian="10pt" style:font-size-complex="10pt"/>
    </style:style>
    <style:style style:name="TableRow132" style:family="table-row">
      <style:table-row-properties style:min-row-height="0.2437in" fo:keep-together="always"/>
    </style:style>
    <style:style style:name="TableCell13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1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4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ableRow145" style:family="table-row">
      <style:table-row-properties style:min-row-height="0.3208in" fo:keep-together="always"/>
    </style:style>
    <style:style style:name="P146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1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style:font-weight-complex="bold" fo:font-size="10pt" style:font-size-asian="10pt" style:font-size-complex="10pt"/>
    </style:style>
    <style:style style:name="TableCell14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P15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52" style:family="table-row">
      <style:table-row-properties style:min-row-height="0.3666in" fo:keep-together="always"/>
    </style:style>
    <style:style style:name="TableCell153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5" style:family="table-cell">
      <style:table-cell-properties fo:border="0.0138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57" style:family="table-cell">
      <style:table-cell-properties fo:border="0.0138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5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60" style:parent-style-name="內文" style:family="paragraph">
      <style:text-properties style:font-name-asian="標楷體" fo:font-size="10pt" style:font-size-asian="10pt" style:font-size-complex="10pt"/>
    </style:style>
    <style:style style:name="TableRow161" style:family="table-row">
      <style:table-row-properties style:min-row-height="0.4416in" fo:keep-together="always"/>
    </style:style>
    <style:style style:name="TableCell162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4" style:family="table-cell">
      <style:table-cell-properties fo:border="0.0138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66" style:family="table-cell">
      <style:table-cell-properties fo:border="0.0138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6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69" style:parent-style-name="內文" style:family="paragraph">
      <style:text-properties style:font-name-asian="標楷體" fo:font-size="10pt" style:font-size-asian="10pt" style:font-size-complex="10pt"/>
    </style:style>
    <style:style style:name="TableRow170" style:family="table-row">
      <style:table-row-properties style:min-row-height="0.4861in" fo:keep-together="always"/>
    </style:style>
    <style:style style:name="TableCell171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73" style:parent-style-name="內文" style:family="paragraph">
      <style:paragraph-properties fo:text-align="justify" fo:text-indent="0.6805in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77" style:family="table-row">
      <style:table-row-properties style:min-row-height="0.609in" fo:keep-together="always"/>
    </style:style>
    <style:style style:name="TableCell178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80" style:parent-style-name="內文" style:family="paragraph">
      <style:paragraph-properties fo:text-indent="0.518in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P193" style:parent-style-name="內文" style:family="paragraph">
      <style:paragraph-properties style:snap-to-layout-grid="false" fo:text-indent="0.5555in">
        <style:tab-stops>
          <style:tab-stop style:type="left" style:position="6.75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97" style:parent-style-name="內文" style:family="paragraph">
      <style:paragraph-properties style:snap-to-layout-grid="false" fo:text-indent="0.5555in">
        <style:tab-stops>
          <style:tab-stop style:type="left" style:position="6.75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98" style:parent-style-name="內文" style:family="paragraph">
      <style:paragraph-properties style:snap-to-layout-grid="false" fo:text-indent="0.5555in">
        <style:tab-stops>
          <style:tab-stop style:type="left" style:position="6.75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99" style:parent-style-name="內文" style:family="paragraph">
      <style:paragraph-properties style:snap-to-layout-grid="false" fo:text-indent="0.5555in">
        <style:tab-stops>
          <style:tab-stop style:type="left" style:position="6.75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00" style:parent-style-name="內文" style:family="paragraph">
      <style:paragraph-properties style:snap-to-layout-grid="false" fo:text-indent="0.5555in">
        <style:tab-stops>
          <style:tab-stop style:type="left" style:position="6.75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01" style:parent-style-name="內文" style:family="paragraph">
      <style:paragraph-properties style:snap-to-layout-grid="false" fo:text-indent="0.5555in">
        <style:tab-stops>
          <style:tab-stop style:type="left" style:position="6.75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02" style:parent-style-name="內文" style:family="paragraph">
      <style:paragraph-properties style:snap-to-layout-grid="false" fo:text-indent="0.5555in">
        <style:tab-stops>
          <style:tab-stop style:type="left" style:position="6.75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03" style:parent-style-name="內文" style:family="paragraph">
      <style:paragraph-properties style:snap-to-layout-grid="false" fo:text-indent="0.5555in">
        <style:tab-stops>
          <style:tab-stop style:type="left" style:position="6.75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04" style:parent-style-name="內文" style:family="paragraph">
      <style:paragraph-properties style:snap-to-layout-grid="false" fo:text-indent="0.5555in">
        <style:tab-stops>
          <style:tab-stop style:type="left" style:position="6.75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05" style:parent-style-name="內文" style:family="paragraph">
      <style:paragraph-properties style:snap-to-layout-grid="false" fo:text-indent="0.5555in">
        <style:tab-stops>
          <style:tab-stop style:type="left" style:position="6.75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06" style:parent-style-name="內文" style:family="paragraph">
      <style:paragraph-properties style:snap-to-layout-grid="false" fo:text-indent="0.5555in">
        <style:tab-stops>
          <style:tab-stop style:type="left" style:position="6.75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211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margin-top="0.125in" fo:margin-left="0.3201in" fo:text-indent="-0.3201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style:snap-to-layout-grid="false" fo:margin-top="0.125in" fo:margin-left="0.0701in" fo:text-indent="0.25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margin-top="0.125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P217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218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219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220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221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222" style:parent-style-name="本文縮排3" style:family="paragraph">
      <style:paragraph-properties style:snap-to-layout-grid="false" fo:text-align="start" fo:margin-top="0.0347in" fo:line-height="100%" fo:margin-left="0.3201in" fo:text-indent="-0.3201in">
        <style:tab-stops/>
      </style:paragraph-properties>
      <style:text-properties fo:font-size="12pt" style:font-size-asian="12pt"/>
    </style:style>
    <style:style style:name="P223" style:parent-style-name="內文" style:family="paragraph">
      <style:paragraph-properties style:snap-to-layout-grid="false" fo:margin-top="0.0347in" fo:margin-left="0.5347in" fo:text-indent="-0.5347in">
        <style:tab-stops/>
      </style:paragraph-properties>
      <style:text-properties style:font-name-asian="標楷體"/>
    </style:style>
    <style:style style:name="P224" style:parent-style-name="內文" style:family="paragraph">
      <style:paragraph-properties style:snap-to-layout-grid="false" fo:margin-top="0.0347in" fo:margin-left="0.0333in" fo:text-indent="0.5in">
        <style:tab-stops/>
      </style:paragraph-properties>
      <style:text-properties style:font-name-asian="標楷體"/>
    </style:style>
    <style:style style:name="P225" style:parent-style-name="內文" style:family="paragraph">
      <style:paragraph-properties style:snap-to-layout-grid="false" fo:margin-top="0.0347in" fo:margin-left="0.5347in" fo:text-indent="-0.5347in">
        <style:tab-stops/>
      </style:paragraph-properties>
      <style:text-properties style:font-name-asian="標楷體"/>
    </style:style>
    <style:style style:name="P226" style:parent-style-name="內文" style:family="paragraph">
      <style:paragraph-properties style:snap-to-layout-grid="false" fo:margin-top="0.0347in" fo:margin-left="0.0333in" fo:text-indent="0.5in">
        <style:tab-stops/>
      </style:paragraph-properties>
      <style:text-properties style:font-name-asian="標楷體"/>
    </style:style>
    <style:style style:name="P227" style:parent-style-name="內文" style:family="paragraph">
      <style:paragraph-properties style:snap-to-layout-grid="false" fo:margin-top="0.125in">
        <style:tab-stops>
          <style:tab-stop style:type="left" style:position="0in"/>
        </style:tab-stops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P232" style:parent-style-name="內文" style:family="paragraph">
      <style:paragraph-properties style:snap-to-layout-grid="false" fo:margin-top="0.125in" fo:text-indent="0.3201in">
        <style:tab-stops>
          <style:tab-stop style:type="left" style:position="0in"/>
        </style:tab-stops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style:snap-to-layout-grid="false" fo:margin-top="0.125in" fo:text-indent="0.3201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45" style:parent-style-name="內文" style:family="paragraph">
      <style:paragraph-properties style:snap-to-layout-grid="false" fo:margin-top="0.125in">
        <style:tab-stops>
          <style:tab-stop style:type="left" style:position="0in"/>
        </style:tab-stops>
      </style:paragraph-properties>
      <style:text-properties style:font-name-asian="標楷體"/>
    </style:style>
    <style:style style:name="P246" style:parent-style-name="內文" style:family="paragraph">
      <style:paragraph-properties style:snap-to-layout-grid="false" fo:margin-top="0.125in" fo:text-indent="0.3333in"/>
      <style:text-properties style:font-name-asian="標楷體"/>
    </style:style>
    <style:style style:name="P247" style:parent-style-name="內文" style:family="paragraph">
      <style:paragraph-properties style:snap-to-layout-grid="false" fo:margin-top="0.125in" fo:margin-left="0.3333in">
        <style:tab-stops/>
      </style:paragraph-properties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P249" style:parent-style-name="內文" style:family="paragraph">
      <style:paragraph-properties style:line-height-at-least="0.1666in" fo:text-indent="0.8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50" style:parent-style-name="全銜" style:family="paragraph">
      <style:paragraph-properties fo:text-align="center" fo:margin-top="0.125in" fo:margin-bottom="0.125in" style:line-height-at-least="0.1666in"/>
      <style:text-properties fo:font-weight="bold" style:font-weight-asian="bold" fo:font-size="14pt" style:font-size-asian="14pt" style:font-size-complex="14pt"/>
    </style:style>
    <style:style style:name="P251" style:parent-style-name="全銜" style:family="paragraph">
      <style:paragraph-properties fo:text-align="center" fo:margin-top="0.125in" fo:margin-bottom="0.125in" style:line-height-at-least="0.1666in"/>
      <style:text-properties fo:font-weight="bold" style:font-weight-asian="bold" fo:font-size="14pt" style:font-size-asian="14pt" style:font-size-complex="14pt"/>
    </style:style>
    <style:style style:name="P252" style:parent-style-name="全銜" style:family="paragraph">
      <style:paragraph-properties fo:text-align="center" fo:margin-top="0.125in" fo:margin-bottom="0.125in" style:line-height-at-least="0.1666in"/>
      <style:text-properties fo:font-weight="bold" style:font-weight-asian="bold" fo:font-size="14pt" style:font-size-asian="14pt" style:font-size-complex="14pt"/>
    </style:style>
    <style:style style:name="P253" style:parent-style-name="全銜" style:family="paragraph">
      <style:paragraph-properties fo:text-align="center" fo:margin-top="0.125in" fo:margin-bottom="0.125in" style:line-height-at-least="0.1666in"/>
      <style:text-properties fo:font-weight="bold" style:font-weight-asian="bold" fo:font-size="14pt" style:font-size-asian="14pt" style:font-size-complex="14pt"/>
    </style:style>
    <style:style style:name="P254" style:parent-style-name="全銜" style:family="paragraph">
      <style:paragraph-properties fo:text-align="center" fo:margin-top="0.125in" fo:margin-bottom="0.125in" style:line-height-at-least="0.1666in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4"><text:s text:c="77"/></text:span></text:p>
      <text:p text:style-name="P5"/>
      <text:p text:style-name="P6">臺灣高等法院檢察署檔案應用申請書<text:s text:c="5"/></text:p>
      <text:p text:style-name="P7"><text:span text:style-name="T8">申請書編號：</text:span><text:span text:style-name="T9"><text:s text:c="5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<text:s text:c="7"/>名</text:p>
          </table:table-cell>
          <table:covered-table-cell/>
          <table:table-cell table:style-name="TableCell21">
            <text:p text:style-name="P22">出生年月日</text:p>
          </table:table-cell>
          <table:table-cell table:style-name="TableCell23">
            <text:p text:style-name="P24">身分證統一編號</text:p>
          </table:table-cell>
          <table:table-cell table:style-name="TableCell25">
            <text:p text:style-name="P26">身分證明文件字號</text:p>
          </table:table-cell>
          <table:table-cell table:style-name="TableCell27" table:number-columns-spanned="2">
            <text:p text:style-name="P28">住（居）所、聯絡電話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※申請人</text:p>
            <text:p text:style-name="P32"/>
            <text:p text:style-name="P33"/>
            <text:p text:style-name="P34"/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<text:span text:style-name="T43">※</text:span><text:span text:style-name="T44">地址：</text:span><text:span text:style-name="T45">　　　　　　　　　　　　　　　　　　　　　</text:span></text:p>
            <text:p text:style-name="P46"><text:span text:style-name="T47">※</text:span><text:span text:style-name="T48">電話：</text:span><text:span text:style-name="T49">　　　　　　　</text:span><text:span text:style-name="T50">(O)</text:span><text:span text:style-name="T51">　　　　　　</text:span></text:p>
            <text:p text:style-name="P52"><text:span text:style-name="T53">傳真：</text:span><text:span text:style-name="T54">　　　　　　　</text:span></text:p>
            <text:p text:style-name="P55"><text:span text:style-name="T56">e-mail</text:span><text:span text:style-name="T57">：</text:span><text:span text:style-name="T58">　　　　　　　　　　　　</text:span><text:span text:style-name="T59">　</text:span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代理人</text:p>
            <text:p text:style-name="P63">與申請人之關係</text:p>
            <text:p text:style-name="P64">（<text:s text:c="10"/>）</text:p>
          </table:table-cell>
          <table:covered-table-cell/>
          <table:table-cell table:style-name="TableCell65">
            <text:p text:style-name="P66"/>
            <text:p text:style-name="P67"/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<text:span text:style-name="T75">地址：</text:span><text:span text:style-name="T76">　　　　　　　　　　　　　　　　　　　　　</text:span></text:p>
            <text:p text:style-name="P77"><text:span text:style-name="T78">電話：</text:span><text:span text:style-name="T79">　　　　　　　</text:span><text:span text:style-name="T80">(O)</text:span><text:span text:style-name="T81">　　　　　　</text:span></text:p>
            <text:p text:style-name="P82"><text:span text:style-name="T83">傳真：</text:span><text:span text:style-name="T84">　　　　　　　</text:span></text:p>
            <text:p text:style-name="P85"><text:span text:style-name="T86">e-mail</text:span><text:span text:style-name="T87">：</text:span><text:span text:style-name="T88">　　　　　　　　　　　　</text:span><text:span text:style-name="T89">　</text:span>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輔佐人</text:p>
            <text:p text:style-name="P93">與申請人之關係</text:p>
            <text:p text:style-name="P94">（<text:s text:c="10"/>）</text:p>
          </table:table-cell>
          <table:covered-table-cell/>
          <table:table-cell table:style-name="TableCell95">
            <text:p text:style-name="P96"/>
            <text:p text:style-name="P97"/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><text:span text:style-name="T105">地址：</text:span><text:span text:style-name="T106">　　　　　　　　　　　　　　　　　　　　　</text:span></text:p>
            <text:p text:style-name="P107"><text:span text:style-name="T108">電話：</text:span><text:span text:style-name="T109">　　　　　　　</text:span><text:span text:style-name="T110">(O)</text:span><text:span text:style-name="T111">　　　　　　</text:span></text:p>
            <text:p text:style-name="P112"><text:span text:style-name="T113">傳真：</text:span><text:span text:style-name="T114">　　　　　　　</text:span></text:p>
            <text:p text:style-name="P115"><text:span text:style-name="T116">e-mail</text:span><text:span text:style-name="T117">：</text:span><text:span text:style-name="T118">　　　　　　　　　　　　</text:span><text:span text:style-name="T119">　</text:span></text:p>
          </table:table-cell>
          <table:covered-table-cell/>
        </table:table-row>
        <table:table-row table:style-name="TableRow120">
          <table:table-cell table:style-name="TableCell121" table:number-columns-spanned="7">
            <text:p text:style-name="P122">申請人職業：□學生□軍□公□教□自由業□服務業□其他：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7">
            <text:p text:style-name="P125"><text:span text:style-name="T126">法人、團體、事務所或營業所名稱：</text:span><text:span text:style-name="T127">　　　　　　　　　　　　　　　　</text:span></text:p>
            <text:p text:style-name="P128"><text:span text:style-name="T129">地址：</text:span><text:span text:style-name="T130">　　　　　　　　　　　　　　　　　　　　　　　　　　　　　　　　　　　　　　　　　　　　　</text:span></text:p>
            <text:p text:style-name="P131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2">
            <text:p text:style-name="P134">序號</text:p>
          </table:table-cell>
          <table:table-cell table:style-name="TableCell135" table:number-columns-spanned="5">
            <text:p text:style-name="P136"><text:span text:style-name="T137">請先至全國檔案目錄查詢網</text:span><text:span text:style-name="T138">https://near.archives.gov.tw/</text:span><text:span text:style-name="T139">查詢檔案目錄填入</text:span></text:p>
          </table:table-cell>
          <table:covered-table-cell/>
          <table:covered-table-cell/>
          <table:covered-table-cell/>
          <table:covered-table-cell/>
          <table:table-cell table:style-name="TableCell140" table:number-rows-spanned="2">
            <text:p text:style-name="P141"><text:span text:style-name="T142">※</text:span><text:span text:style-name="T143">申請項目（可複選）</text:span><text:span text:style-name="T144">【閱覽、抄錄】【複製】</text:span>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>檔號或文件名稱、或被告姓名及案號</text:p>
          </table:table-cell>
          <table:covered-table-cell/>
          <table:covered-table-cell/>
          <table:table-cell table:style-name="TableCell149" table:number-columns-spanned="2">
            <text:p text:style-name="P150">檔案名稱或內容要旨</text:p>
          </table:table-cell>
          <table:covered-table-cell/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1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>□閱覽□抄錄□複製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7">
            <text:p text:style-name="P172">※申請目的：□個人或關係人資料查詢　□學術研究　□新聞刊物報導　□業務參考</text:p>
            <text:p text:style-name="P173"><text:span text:style-name="T174">□</text:span><text:span text:style-name="T175">其他（請敘明目的）：</text:span><text:span text:style-name="T176">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7">
            <text:p text:style-name="P179"><text:s/>此致<text:s text:c="2"/>臺灣高等法院檢察署</text:p>
            <text:p text:style-name="P180"><text:span text:style-name="T181">※</text:span><text:span text:style-name="T182">申請人簽章：</text:span><text:span text:style-name="T183">　　　　　　　</text:span><text:span text:style-name="T184">代理人簽章：</text:span><text:span text:style-name="T185">　　　　　　</text:span><text:span text:style-name="T186">申請日期：</text:span><text:span text:style-name="T187">　　　</text:span><text:span text:style-name="T188">年</text:span><text:span text:style-name="T189">　　　</text:span><text:span text:style-name="T190">月</text:span><text:span text:style-name="T191">　　　</text:span><text:span text:style-name="T192">日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3"><text:span text:style-name="T194">（詳背面填寫說明</text:span><text:span text:style-name="T195">）</text:span><text:span text:style-name="T196"><text:s/></text:span></text:p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><text:bookmark-start text:name="_GoBack"/><text:bookmark-end text:name="_GoBack"/></text:p>
      <text:p text:style-name="P205"/>
      <text:p text:style-name="P206"/>
      <text:p text:style-name="P207"/>
      <text:p text:style-name="P208">填　寫　說<text:s text:c="2"/>明</text:p>
      <text:p text:style-name="P209"/>
      <text:p text:style-name="P210">一、※標記者，請依需要加填，其他欄位請填具完整。</text:p>
      <text:p text:style-name="P211">二、身分證明文件字號請填列身分證字號或護照號碼。</text:p>
      <text:p text:style-name="P212">三、代理人如係意定代理者，請檢具委任書；如係法定代理者，請檢具相關證明文件影本。</text:p>
      <text:p text:style-name="P213">申請案件屬個人隱私資料者，請檢具身分關係證明文件。</text:p>
      <text:p text:style-name="P214">四、輔佐人係指協助申請人閱覽檔案者。</text:p>
      <text:p text:style-name="P215">五、法人、團體、事務所或營業所請附登記證影本。</text:p>
      <text:p text:style-name="P216">六、申請機關檔案有檔案法第十八條所定情形之一者，本署得予駁回。</text:p>
      <text:p text:style-name="P217">七、閱覽、抄錄或複製檔案，應於本署所定時間及場所為之。</text:p>
      <text:p text:style-name="P218">八、閱覽、抄錄或複製檔案，應遵守檔案應用有關規定，並不得有下列行為：</text:p>
      <text:p text:style-name="P219">（一）添註、塗改、更換、抽取、圈點或污損檔案。</text:p>
      <text:p text:style-name="P220">（二）拆散已裝訂完成之檔案。</text:p>
      <text:p text:style-name="P221">（三）以其他方法破壞檔案或變更檔案內容。</text:p>
      <text:p text:style-name="P222">九、閱覽、抄錄檔案，每2小時20元，不足2小時，以2小時計費；複製之收費標準如下：</text:p>
      <text:p text:style-name="P223">（一）影印機紙張黑白複印，A4（含）尺寸以下，每張新臺幣2元；A3尺寸，每張新臺幣</text:p>
      <text:p text:style-name="P224">3元，彩色複印以黑白複製收費標準5倍計價。</text:p>
      <text:p text:style-name="P225">（二）電子檔紙張黑白列印，A4（含）尺寸以下，每張新臺幣2元；A3尺寸，每張新臺幣</text:p>
      <text:p text:style-name="P226">3元，彩色複印，以黑白複製收費標準5倍計價。</text:p>
      <text:p text:style-name="P227"><text:span text:style-name="T228">十、申請書填具後，得以</text:span><text:span text:style-name="T229">親自持送或書面通訊方式</text:span><text:span text:style-name="T230">送達本署</text:span><text:span text:style-name="T231">。</text:span></text:p>
      <text:p text:style-name="P232"><text:span text:style-name="T233">地址：</text:span><text:span text:style-name="T234">臺北市重慶南路</text:span><text:span text:style-name="T235">1</text:span><text:span text:style-name="T236">段</text:span><text:span text:style-name="T237">124</text:span><text:span text:style-name="T238">號</text:span><text:span text:style-name="T239">；電話：</text:span><text:span text:style-name="T240">(02)23713261</text:span><text:span text:style-name="T241">轉</text:span><text:span text:style-name="T242">8423</text:span><text:span text:style-name="T243">。</text:span></text:p>
      <text:p text:style-name="P244">本署帳號：戶名：臺灣高等法院檢察署301專戶，中央銀行國庫局帳號050290。</text:p>
      <text:p text:style-name="P245">十一、本署檔案應用閱覽處所：</text:p>
      <text:p text:style-name="P246">地址：臺北市博愛路127號，本署為民服務中心<text:s/>；電話：(02)23713261轉8423。</text:p>
      <text:p text:style-name="P247">開放時間：週一至週五上午9時至12時及下午14時至17時；國定例假日不開放。</text:p>
      <text:p text:style-name="內文"><text:span text:style-name="T248">十二、本表檔案申請欄如不敷使用，請另紙書寫並裝訂於申請書後。</text:span></text:p>
      <text:p text:style-name="P249"/>
      <text:p text:style-name="P250"/>
      <text:p text:style-name="P251"/>
      <text:p text:style-name="P252"/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bb標題2左0cm第一行0cm" style:display-name="樣式 bb標題2 + 左:  0 cm 第一行:  0 cm" style:family="paragraph" style:parent-style-name="內文" style:auto-update="true" style:default-outline-level="2">
      <style:paragraph-properties fo:widows="2" fo:orphans="2" fo:margin-top="0.0833in" fo:margin-bottom="0.125in" fo:line-height="0.3055in"/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font-name-asian="標楷體" fo:letter-spacing="-0.0138in" style:letter-kerning="true" fo:font-size="18pt" style:font-size-asian="18pt" style:font-size-complex="18pt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3937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本文縮排3" style:display-name="本文縮排 3" style:family="paragraph" style:parent-style-name="內文">
      <style:paragraph-properties fo:text-align="justify" fo:margin-top="0.0694in" fo:line-height="0.3333in" fo:margin-left="0.375in" fo:text-indent="0.3888in">
        <style:tab-stops/>
      </style:paragraph-properties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size="10pt" style:font-size-asian="10pt" fo:hyphenate="false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bottom="0in"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標題一" style:display-name="標題一" style:family="paragraph" style:parent-style-name="樣式bb標題2左0cm第一行0cm" style:default-outline-level="2">
      <style:text-properties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bb標題2" style:display-name="bb標題2" style:family="paragraph" style:auto-update="true" style:default-outline-level="2">
      <style:paragraph-properties fo:margin-bottom="0.125in"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letter-spacing="0.0083in" style:letter-kerning="tru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fo:letter-spacing="-0.0138in" style:letter-kerning="true" fo:font-size="18pt" style:font-size-asian="18pt" style:font-size-complex="18pt"/>
    </style:style>
    <text:outline-style>
      <text:outline-level-style text:level="2" text:style-name="WW_CharOUTLINELVL2" style:num-suffix="、" style:num-format="一, 十, 一百(繁), ...">
        <style:list-level-properties text:space-before="0in" text:min-label-width="0.3937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both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8in"/>
      </style:header-style>
      <style:footer-style>
        <style:header-footer-properties style:dynamic-spacing="true" fo:min-height="-0.3347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12569in" svg:height="0.31944in" style:rel-width="scale" style:rel-height="scale"><draw:text-box><text:p text:style-name="P3"><text:span text:style-name="頁碼"><text:page-number text:fixed="false">1</text:page-number></text:span></text:p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高等法院檢察署檔案開放應用須知</dc:title>
    <meta:initial-creator>xp</meta:initial-creator>
    <dc:creator>林育宏</dc:creator>
    <meta:creation-date>2015-10-13T06:58:00Z</meta:creation-date>
    <dc:date>2015-10-13T06:59:00Z</dc:date>
    <meta:print-date>2009-06-19T01:42:00Z</meta:print-date>
    <meta:template xlink:href="Normal.dotm" xlink:type="simple"/>
    <meta:editing-cycles>4</meta:editing-cycles>
    <meta:editing-duration>PT60S</meta:editing-duration>
    <meta:document-statistic meta:page-count="1" meta:paragraph-count="3" meta:word-count="245" meta:character-count="1643" meta:row-count="11" meta:non-whitespace-character-count="1401"/>
  </office:meta>
</office:document-meta>
</file>